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Euro" style:data-style-name="N36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00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12812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54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abell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249" table:default-cell-style-name="ce1"/>
        <table:table-column table:style-name="co6" table:number-columns-repeated="16127" table:default-cell-style-name="ce1"/>
        <table:table-row table:style-name="ro1">
          <table:table-cell office:value-type="string" table:number-columns-spanned="6" table:number-rows-spanned="1" table:style-name="ce14">
            <text:p><text:s text:c="15"/>Personale non a tempo indeterminato <text:s text:c="463"/>costo complessivo trimestre APRILE- GIUGNO <text:s text:c="2"/>2025 <text:s text:c="117"/>( art. 17, comma 2, D.Lvo n. 33/2013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6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string" table:number-columns-spanned="4" table:number-rows-spanned="1" table:style-name="ce10">
            <text:p>COSTI STIPENDIALI</text:p>
            <text:p>TRIMESTRE APRILE - GIUGNO 2025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style-name="ce4">
            <text:p>TIPOLOGIA CONTRATTUALE</text:p>
          </table:table-cell>
          <table:table-cell table:style-name="ce2"/>
          <table:table-cell office:value-type="string" table:style-name="ce3">
            <text:p>Lordo dipendente</text:p>
          </table:table-cell>
          <table:table-cell office:value-type="string" table:style-name="ce3">
            <text:p>Oneri C.E.</text:p>
          </table:table-cell>
          <table:table-cell office:value-type="string" table:style-name="ce3">
            <text:p>irap</text:p>
          </table:table-cell>
          <table:table-cell office:value-type="string" table:style-name="ce3">
            <text:p>Costo complessivo</text:p>
          </table:table-cell>
          <table:table-cell table:number-columns-repeated="16378"/>
        </table:table-row>
        <table:table-row table:number-rows-repeated="2" table:style-name="ro2">
          <table:table-cell table:number-columns-repeated="6" table:style-name="ce2"/>
          <table:table-cell table:number-columns-repeated="16378"/>
        </table:table-row>
        <table:table-row table:style-name="ro2">
          <table:table-cell table:number-columns-repeated="2" table:style-name="ce2"/>
          <table:table-cell table:number-columns-repeated="4" table:style-name="ce5"/>
          <table:table-cell table:number-columns-repeated="16378"/>
        </table:table-row>
        <table:table-row table:style-name="ro2">
          <table:table-cell table:number-columns-repeated="6" table:style-name="ce2"/>
          <table:table-cell table:number-columns-repeated="16378"/>
        </table:table-row>
        <table:table-row table:style-name="ro5">
          <table:table-cell office:value-type="string" table:style-name="ce6">
            <text:p>Ricercatore tempo determinato ex art. 24, comma 3, lettera a) Legge 240/2010 (RTDA)</text:p>
          </table:table-cell>
          <table:table-cell table:style-name="ce2"/>
          <table:table-cell office:value-type="currency" office:value="521657.94000000024" table:style-name="ce7">
            <text:p>€ 521.657,94</text:p>
          </table:table-cell>
          <table:table-cell office:value-type="currency" office:value="197819.52999999988" table:style-name="ce7">
            <text:p>€ 197.819,53</text:p>
          </table:table-cell>
          <table:table-cell table:style-name="ce7"/>
          <table:table-cell office:value-type="currency" office:value="719477.46999999986" table:style-name="ce7">
            <text:p>€ 719.477,47</text:p>
          </table:table-cell>
          <table:table-cell table:number-columns-repeated="16378"/>
        </table:table-row>
        <table:table-row table:style-name="ro2">
          <table:table-cell table:number-columns-repeated="2" table:style-name="ce2"/>
          <table:table-cell table:number-columns-repeated="4" table:style-name="ce8"/>
          <table:table-cell table:number-columns-repeated="16378"/>
        </table:table-row>
        <table:table-row table:style-name="ro5">
          <table:table-cell office:value-type="string" table:style-name="ce6">
            <text:p>Ricercatore tempo determinato ex art. 24, comma 3, lettera b) Legge 240/2010 (RTDB)</text:p>
          </table:table-cell>
          <table:table-cell table:style-name="ce2"/>
          <table:table-cell office:value-type="currency" office:value="689205.26" table:style-name="ce9">
            <text:p>€ 689.205,26</text:p>
          </table:table-cell>
          <table:table-cell office:value-type="currency" office:value="267825.20000000024" table:style-name="ce9">
            <text:p>€ 267.825,20</text:p>
          </table:table-cell>
          <table:table-cell table:style-name="ce9"/>
          <table:table-cell office:value-type="currency" office:value="957030.46000000089" table:style-name="ce9">
            <text:p>€ 957.030,46</text:p>
          </table:table-cell>
          <table:table-cell table:number-columns-repeated="16378"/>
        </table:table-row>
        <table:table-row table:style-name="ro2">
          <table:table-cell table:number-columns-repeated="6" table:style-name="ce2"/>
          <table:table-cell table:number-columns-repeated="16378"/>
        </table:table-row>
        <table:table-row table:style-name="ro6">
          <table:table-cell office:value-type="string" table:style-name="ce6">
            <text:p>Ricercatore tempo determinato ex art. 24 Legge 240/2010 come modificato dal D.L. 30.04.2022 n. 36, convertito con modificazioni dalla Legge 29.06.2022 n.79 (RTT)</text:p>
          </table:table-cell>
          <table:table-cell table:style-name="ce2"/>
          <table:table-cell office:value-type="currency" office:value="37427.22" table:style-name="ce9">
            <text:p>€ 37.427,22</text:p>
          </table:table-cell>
          <table:table-cell office:value-type="currency" office:value="14967.119999999999" table:style-name="ce9">
            <text:p>€ 14.967,12</text:p>
          </table:table-cell>
          <table:table-cell table:style-name="ce9"/>
          <table:table-cell office:value-type="currency" office:value="52394.34" table:style-name="ce9">
            <text:p>€ 52.394,34</text:p>
          </table:table-cell>
          <table:table-cell table:number-columns-repeated="16378"/>
        </table:table-row>
        <table:table-row table:style-name="ro2">
          <table:table-cell table:number-columns-repeated="6" table:style-name="ce2"/>
          <table:table-cell table:number-columns-repeated="16378"/>
        </table:table-row>
        <table:table-row table:style-name="ro7">
          <table:table-cell office:value-type="string" table:style-name="ce6">
            <text:p>Contrattisti di ricerca ex art. 22 Legge 240/2010 <text:s/>(CR)</text:p>
          </table:table-cell>
          <table:table-cell table:style-name="ce2"/>
          <table:table-cell office:value-type="currency" office:value="16556.239999999998" table:style-name="ce9">
            <text:p>€ 16.556,24</text:p>
          </table:table-cell>
          <table:table-cell office:value-type="currency" office:value="5657.880000000001" table:style-name="ce9">
            <text:p>€ 5.657,88</text:p>
          </table:table-cell>
          <table:table-cell office:value-type="currency" office:value="1436" table:style-name="ce9">
            <text:p>€ 1.436,00</text:p>
          </table:table-cell>
          <table:table-cell office:value-type="currency" office:value="23650.12" table:style-name="ce9">
            <text:p>€ 23.650,12</text:p>
          </table:table-cell>
          <table:table-cell table:number-columns-repeated="16378"/>
        </table:table-row>
        <table:table-row table:number-rows-repeated="3" table:style-name="ro2">
          <table:table-cell table:number-columns-repeated="6" table:style-name="ce2"/>
          <table:table-cell table:number-columns-repeated="16378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number-rows-repeated="1048557" table:style-name="ro8">
          <table:table-cell table:number-columns-repeated="16384"/>
        </table:table-row>
        <table:named-expressions>
          <table:named-range table:name="Excel_BuiltIn__FilterDatabase" table:cell-range-address="tabella.$A$2:tabella.$AA$141" table:base-cell-address="tabella.$A$1"/>
        </table:named-expressions>
      </table:table>
      <table:table table:name="Foglio3" table:style-name="ta1">
        <table:table-column table:style-name="co2" table:number-columns-repeated="256" table:default-cell-style-name="ce1"/>
        <table:table-column table:style-name="co6" table:number-columns-repeated="16128" table:default-cell-style-name="ce1"/>
        <table:table-row table:number-rows-repeated="1048576" table:style-name="ro9">
          <table:table-cell table:number-columns-repeated="16384"/>
        </table:table-row>
      </table:table>
      <table:named-expressions>
        <table:named-expression table:name="Excel_BuiltIn__FilterDatabase_1" table:expression="of:=0" table:base-cell-address="tabella.$A$1"/>
        <table:named-expression table:name="Excel_BuiltIn__FilterDatabase_2" table:expression="of:=0" table:base-cell-address="tabella.$A$1"/>
        <table:named-expression table:name="Excel_BuiltIn__FilterDatabase_3" table:expression="of:=0" table:base-cell-address="tabella.$A$1"/>
        <table:named-expression table:name="Excel_BuiltIn_Print_Area_1" table:expression="of:=0" table:base-cell-address="tabella.$A$1"/>
        <table:named-expression table:name="Excel_BuiltIn_Print_Area_2" table:expression="of:=0" table:base-cell-address="tabella.$A$1"/>
        <table:named-expression table:name="Excel_BuiltIn_Print_Area_3" table:expression="of:=0" table:base-cell-address="tabella.$A$1"/>
        <table:named-expression table:name="Excel_BuiltIn_Print_Titles_1" table:expression="of:=0" table:base-cell-address="tabella.$A$1"/>
        <table:named-expression table:name="Excel_BuiltIn_Print_Titles_2" table:expression="of:=0" table:base-cell-address="tabella.$A$1"/>
        <table:named-expression table:name="Excel_BuiltIn_Print_Titles_3" table:expression="of:=0" table:base-cell-address="tabell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P0">
      <number:text> € </number:text>
      <number:number number:decimal-places="2" number:min-decimal-places="2" number:min-integer-digits="1" number:grouping="true"/>
      <number:text> </number:text>
    </number:number-style>
    <number:number-style style:name="N36P1">
      <number:text>-€ </number:text>
      <number:number number:decimal-places="2" number:min-decimal-places="2" number:min-integer-digits="1" number:grouping="true"/>
      <number:text> </number:text>
    </number:number-style>
    <number:number-style style:name="N36P2">
      <number:text> €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Euro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32_2" style:display-name="Euro 2" style:family="table-cell" style:data-style-name="N36">
      <style:table-cell-properties style:vertical-align="automatic" fo:background-color="transparent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creator>Isabella Ciotti</dc:creator>
    <meta:creation-date>2015-04-22T10:22:24Z</meta:creation-date>
    <dc:date>2025-12-30T13:38:18Z</dc:date>
    <meta:editing-cycles>4</meta:editing-cycles>
    <meta:editing-duration>PT8636S</meta:editing-duration>
  </office:meta>
</office:document-meta>
</file>