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">
            <text:p><text:s text:c="3"/>Personale docente non a tempo indeterminato <text:s text:c="88"/>costo complessivo trimestre GENNAIO-MARZO <text:s text:c="2"/>2025 <text:s text:c="92"/>( art. 17, comma 2, D.Lvo n. 3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1">
            <text:p>COSTI STIPENDIALI</text:p>
            <text:p>TRIMESTRE GENNAIO-MARZO 2025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Costo complessiv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a) Legge 240/2010</text:p>
          </table:table-cell>
          <table:table-cell table:style-name="ce2"/>
          <table:table-cell office:value-type="currency" office:value="497575.49131421361" table:style-name="ce7">
            <text:p>€ 497.575,49</text:p>
          </table:table-cell>
          <table:table-cell office:value-type="currency" office:value="189717.76868578646" table:style-name="ce7">
            <text:p>€ 189.717,77</text:p>
          </table:table-cell>
          <table:table-cell office:value-type="currency" office:value="687293.26" table:style-name="ce7">
            <text:p>€ 687.293,26</text:p>
          </table:table-cell>
          <table:table-cell table:number-columns-repeated="16379"/>
        </table:table-row>
        <table:table-row table:style-name="ro2">
          <table:table-cell table:number-columns-repeated="2" table:style-name="ce2"/>
          <table:table-cell table:number-columns-repeated="3" table:style-name="ce8"/>
          <table:table-cell table:number-columns-repeated="16379"/>
        </table:table-row>
        <table:table-row table:style-name="ro5">
          <table:table-cell office:value-type="string" table:style-name="ce6">
            <text:p>Ricercatore tempo determinato ex art. 24, comma 3, lettera b) Legge 240/2010</text:p>
          </table:table-cell>
          <table:table-cell table:style-name="ce2"/>
          <table:table-cell office:value-type="currency" office:value="817156.21000000008" table:style-name="ce9">
            <text:p>€ 817.156,21</text:p>
          </table:table-cell>
          <table:table-cell office:value-type="currency" office:value="317583.52000000008" table:style-name="ce9">
            <text:p>€ 317.583,52</text:p>
          </table:table-cell>
          <table:table-cell office:value-type="currency" office:value="1134739.7300000007" table:style-name="ce9">
            <text:p>€ 1.134.739,73</text:p>
          </table:table-cell>
          <table:table-cell table:number-columns-repeated="16379"/>
        </table:table-row>
        <table:table-row table:number-rows-repeated="7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_FilterDatabase" table:cell-range-address="tabella.$A$2:tabella.$Z$141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8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Isabella Ciotti</dc:creator>
    <meta:creation-date>2015-04-22T10:22:24Z</meta:creation-date>
    <dc:date>2025-06-05T13:41:21Z</dc:date>
    <meta:editing-cycles>4</meta:editing-cycles>
    <meta:editing-duration>PT8636S</meta:editing-duration>
  </office:meta>
</office:document-meta>
</file>