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3"/>Personale docente non a tempo indeterminato <text:s text:c="88"/>costo complessivo trimestre GENNAIO-MARZO <text:s text:c="2"/>2022 <text:s text:c="93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GENNAIO-MARZO 2022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512896.43999999989" table:style-name="ce7">
            <text:p>€ 512.896,44</text:p>
          </table:table-cell>
          <table:table-cell office:value-type="currency" office:value="203107.74999999977" table:style-name="ce7">
            <text:p>€ 203.107,75</text:p>
          </table:table-cell>
          <table:table-cell office:value-type="currency" office:value="716004.19000000018" table:style-name="ce7">
            <text:p>€ 716.004,19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734049.35999999964" table:style-name="ce9">
            <text:p>€ 734.049,36</text:p>
          </table:table-cell>
          <table:table-cell office:value-type="currency" office:value="287577.80999999971" table:style-name="ce9">
            <text:p>€ 287.577,81</text:p>
          </table:table-cell>
          <table:table-cell office:value-type="currency" office:value="1021627.170000001" table:style-name="ce9">
            <text:p>€ 1.021.627,17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29007.87" table:style-name="ce9">
            <text:p>€ 29.007,87</text:p>
          </table:table-cell>
          <table:table-cell office:value-type="currency" office:value="11316.69" table:style-name="ce9">
            <text:p>€ 11.316,69</text:p>
          </table:table-cell>
          <table:table-cell office:value-type="currency" office:value="40324.559999999998" table:style-name="ce9">
            <text:p>€ 40.324,56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dc:creator>Isabella Ciotti</dc:creator>
    <meta:creation-date>2015-04-22T10:22:24Z</meta:creation-date>
    <dc:date>2022-04-20T11:22:22Z</dc:date>
    <meta:editing-cycles>4</meta:editing-cycles>
    <meta:editing-duration>PT8636S</meta:editing-duration>
  </office:meta>
</office:document-meta>
</file>