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Euro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bel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249" table:default-cell-style-name="ce1"/>
        <table:table-column table:style-name="co6" table:number-columns-repeated="16127" table:default-cell-style-name="ce1"/>
        <table:table-row table:style-name="ro1">
          <table:table-cell office:value-type="string" table:number-columns-spanned="6" table:number-rows-spanned="1" table:style-name="ce10">
            <text:p><text:s text:c="15"/>Personale non a tempo indeterminato <text:s text:c="463"/>costo complessivo trimestre LUGLIO-SETTEMBRE <text:s text:c="2"/>2025 <text:s text:c="117"/>( art. 17, comma 2, D.Lvo n. 33/2013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3">
          <table:table-cell table:number-columns-repeated="2" table:style-name="ce2"/>
          <table:table-cell office:value-type="string" table:number-columns-spanned="4" table:number-rows-spanned="1" table:style-name="ce11">
            <text:p>COSTI STIPENDIALI</text:p>
            <text:p>TRIMESTRE LUGLIO-SETTEMBRE 2025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office:value-type="string" table:style-name="ce4">
            <text:p>TIPOLOGIA CONTRATTUALE</text:p>
          </table:table-cell>
          <table:table-cell table:style-name="ce2"/>
          <table:table-cell office:value-type="string" table:style-name="ce3">
            <text:p>Lordo dipendente</text:p>
          </table:table-cell>
          <table:table-cell office:value-type="string" table:style-name="ce3">
            <text:p>Oneri C.E.</text:p>
          </table:table-cell>
          <table:table-cell office:value-type="string" table:style-name="ce3">
            <text:p>irap</text:p>
          </table:table-cell>
          <table:table-cell office:value-type="string" table:style-name="ce3">
            <text:p>Costo complessivo</text:p>
          </table:table-cell>
          <table:table-cell table:number-columns-repeated="16378"/>
        </table:table-row>
        <table:table-row table:number-rows-repeated="2" table:style-name="ro2">
          <table:table-cell table:number-columns-repeated="6" table:style-name="ce2"/>
          <table:table-cell table:number-columns-repeated="16378"/>
        </table:table-row>
        <table:table-row table:style-name="ro2">
          <table:table-cell table:number-columns-repeated="2" table:style-name="ce2"/>
          <table:table-cell table:number-columns-repeated="4" table:style-name="ce5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5">
          <table:table-cell office:value-type="string" table:style-name="ce6">
            <text:p>Ricercatore tempo determinato ex art. 24, comma 3, lettera a) Legge 240/2010 (RTDA)</text:p>
          </table:table-cell>
          <table:table-cell table:style-name="ce2"/>
          <table:table-cell office:value-type="currency" office:value="533619.53999999992" table:style-name="ce7">
            <text:p>€ 533.619,54</text:p>
          </table:table-cell>
          <table:table-cell office:value-type="currency" office:value="201604.98999999987" table:style-name="ce7">
            <text:p>€ 201.604,99</text:p>
          </table:table-cell>
          <table:table-cell table:style-name="ce7"/>
          <table:table-cell office:value-type="currency" office:value="735224.52999999991" table:style-name="ce7">
            <text:p>€ 735.224,53</text:p>
          </table:table-cell>
          <table:table-cell table:number-columns-repeated="16378"/>
        </table:table-row>
        <table:table-row table:style-name="ro2">
          <table:table-cell table:number-columns-repeated="2" table:style-name="ce2"/>
          <table:table-cell table:number-columns-repeated="4" table:style-name="ce8"/>
          <table:table-cell table:number-columns-repeated="16378"/>
        </table:table-row>
        <table:table-row table:style-name="ro5">
          <table:table-cell office:value-type="string" table:style-name="ce6">
            <text:p>Ricercatore tempo determinato ex art. 24, comma 3, lettera b) Legge 240/2010 (RTDB)</text:p>
          </table:table-cell>
          <table:table-cell table:style-name="ce2"/>
          <table:table-cell office:value-type="currency" office:value="675115.23000000021" table:style-name="ce9">
            <text:p>€ 675.115,23</text:p>
          </table:table-cell>
          <table:table-cell office:value-type="currency" office:value="263449.68" table:style-name="ce9">
            <text:p>€ 263.449,68</text:p>
          </table:table-cell>
          <table:table-cell table:style-name="ce9"/>
          <table:table-cell office:value-type="currency" office:value="938564.91000000073" table:style-name="ce9">
            <text:p>€ 938.564,91</text:p>
          </table:table-cell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6">
          <table:table-cell office:value-type="string" table:style-name="ce6">
            <text:p>Ricercatore tempo determinato ex art. 24 Legge 240/2010 come modificato dal D.L. 30.04.2022 n. 36, convertito con modificazioni dalla Legge 29.06.2022 n.79 (RTT)</text:p>
          </table:table-cell>
          <table:table-cell table:style-name="ce2"/>
          <table:table-cell office:value-type="currency" office:value="32814.75" table:style-name="ce9">
            <text:p>€ 32.814,75</text:p>
          </table:table-cell>
          <table:table-cell office:value-type="currency" office:value="13122.810000000001" table:style-name="ce9">
            <text:p>€ 13.122,81</text:p>
          </table:table-cell>
          <table:table-cell table:style-name="ce9"/>
          <table:table-cell office:value-type="currency" office:value="45937.56" table:style-name="ce9">
            <text:p>€ 45.937,56</text:p>
          </table:table-cell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7">
          <table:table-cell office:value-type="string" table:style-name="ce6">
            <text:p>Contrattisti di ricerca ex art. 22 Legge 240/2010 <text:s/>(CR)</text:p>
          </table:table-cell>
          <table:table-cell table:style-name="ce2"/>
          <table:table-cell office:value-type="currency" office:value="38206.68" table:style-name="ce9">
            <text:p>€ 38.206,68</text:p>
          </table:table-cell>
          <table:table-cell office:value-type="currency" office:value="13056.599999999999" table:style-name="ce9">
            <text:p>€ 13.056,60</text:p>
          </table:table-cell>
          <table:table-cell office:value-type="currency" office:value="3313.7999999999997" table:style-name="ce9">
            <text:p>€ 3.313,80</text:p>
          </table:table-cell>
          <table:table-cell office:value-type="currency" office:value="54577.079999999994" table:style-name="ce9">
            <text:p>€ 54.577,08</text:p>
          </table:table-cell>
          <table:table-cell table:number-columns-repeated="16378"/>
        </table:table-row>
        <table:table-row table:number-rows-repeated="3" table:style-name="ro2">
          <table:table-cell table:number-columns-repeated="6" table:style-name="ce2"/>
          <table:table-cell table:number-columns-repeated="16378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Excel_BuiltIn__FilterDatabase" table:cell-range-address="tabella.$A$2:tabella.$AA$141" table:base-cell-address="tabella.$A$1"/>
        </table:named-expressions>
      </table:table>
      <table:table table:name="Foglio3" table:style-name="ta1">
        <table:table-column table:style-name="co2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9">
          <table:table-cell table:number-columns-repeated="16384"/>
        </table:table-row>
      </table:table>
      <table:named-expressions>
        <table:named-expression table:name="Excel_BuiltIn__FilterDatabase_1" table:expression="of:=0" table:base-cell-address="tabella.$A$1"/>
        <table:named-expression table:name="Excel_BuiltIn__FilterDatabase_2" table:expression="of:=0" table:base-cell-address="tabella.$A$1"/>
        <table:named-expression table:name="Excel_BuiltIn__FilterDatabase_3" table:expression="of:=0" table:base-cell-address="tabella.$A$1"/>
        <table:named-expression table:name="Excel_BuiltIn_Print_Area_1" table:expression="of:=0" table:base-cell-address="tabella.$A$1"/>
        <table:named-expression table:name="Excel_BuiltIn_Print_Area_2" table:expression="of:=0" table:base-cell-address="tabella.$A$1"/>
        <table:named-expression table:name="Excel_BuiltIn_Print_Area_3" table:expression="of:=0" table:base-cell-address="tabella.$A$1"/>
        <table:named-expression table:name="Excel_BuiltIn_Print_Titles_1" table:expression="of:=0" table:base-cell-address="tabella.$A$1"/>
        <table:named-expression table:name="Excel_BuiltIn_Print_Titles_2" table:expression="of:=0" table:base-cell-address="tabella.$A$1"/>
        <table:named-expression table:name="Excel_BuiltIn_Print_Titles_3" table:expression="of:=0" table:base-cell-address="tabel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decimal-places="2" number:min-integer-digits="1" number:grouping="true"/>
      <number:text> </number:text>
    </number:number-style>
    <number:number-style style:name="N36P1">
      <number:text>-€ </number:text>
      <number:number number:decimal-places="2" number:min-decimal-places="2" number:min-integer-digits="1" number:grouping="true"/>
      <number:text> </number:text>
    </number:number-style>
    <number:number-style style:name="N36P2">
      <number:text> €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uro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" style:display-name="Euro 2" style:family="table-cell" style:data-style-name="N36">
      <style:table-cell-properties style:vertical-align="automatic" fo:background-color="transparent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creator>Isabella Ciotti</dc:creator>
    <meta:creation-date>2015-04-22T10:22:24Z</meta:creation-date>
    <dc:date>2025-12-30T13:51:57Z</dc:date>
    <meta:editing-cycles>4</meta:editing-cycles>
    <meta:editing-duration>PT8636S</meta:editing-duration>
  </office:meta>
</office:document-meta>
</file>