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6" table:number-rows-spanned="1" table:style-name="ce10">
            <text:p><text:s text:c="15"/>Personale non a tempo indeterminato <text:s text:c="463"/>costo complessivo trimestre OTTOBRE-DICEMBRE <text:s text:c="2"/>2025 <text:s text:c="117"/>( art. 17, comma 2, D.Lvo n.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11">
            <text:p>COSTI STIPENDIALI</text:p>
            <text:p>TRIMESTRE OTTOBRE-DICEMBRE 202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irap</text:p>
          </table:table-cell>
          <table:table-cell office:value-type="string" table:style-name="ce3">
            <text:p>Costo complessiv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a) Legge 240/2010 (RTDA)</text:p>
          </table:table-cell>
          <table:table-cell table:style-name="ce2"/>
          <table:table-cell office:value-type="currency" office:value="688136.40000000014" table:style-name="ce7">
            <text:p>€ 688.136,40</text:p>
          </table:table-cell>
          <table:table-cell office:value-type="currency" office:value="261013.86999999994" table:style-name="ce12">
            <text:p>€ 261.013,87</text:p>
          </table:table-cell>
          <table:table-cell table:style-name="ce14"/>
          <table:table-cell office:value-type="currency" office:value="949150.27000000037" table:style-name="ce13">
            <text:p>€ 949.150,27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b) Legge 240/2010 (RTDB)</text:p>
          </table:table-cell>
          <table:table-cell table:style-name="ce2"/>
          <table:table-cell office:value-type="currency" office:value="673414.09000000032" table:style-name="ce9">
            <text:p>€ 673.414,09</text:p>
          </table:table-cell>
          <table:table-cell office:value-type="currency" office:value="264146.17" table:style-name="ce9">
            <text:p>€ 264.146,17</text:p>
          </table:table-cell>
          <table:table-cell table:style-name="ce9"/>
          <table:table-cell office:value-type="currency" office:value="937560.26000000047" table:style-name="ce9">
            <text:p>€ 937.560,26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6">
          <table:table-cell office:value-type="string" table:style-name="ce6">
            <text:p>Ricercatore tempo determinato ex art. 24 Legge 240/2010 come modificato dal D.L. 30.04.2022 n. 36, convertito con modificazioni dalla Legge 29.06.2022 n.79 (RTT)</text:p>
          </table:table-cell>
          <table:table-cell table:style-name="ce2"/>
          <table:table-cell office:value-type="currency" office:value="40733.1" table:style-name="ce9">
            <text:p>€ 40.733,10</text:p>
          </table:table-cell>
          <table:table-cell office:value-type="currency" office:value="16289.22" table:style-name="ce9">
            <text:p>€ 16.289,22</text:p>
          </table:table-cell>
          <table:table-cell table:style-name="ce9"/>
          <table:table-cell office:value-type="currency" office:value="57022.319999999992" table:style-name="ce9">
            <text:p>€ 57.022,32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6">
            <text:p>Contrattisti di ricerca ex art. 22 Legge 240/2010 <text:s/>(CR)</text:p>
          </table:table-cell>
          <table:table-cell table:style-name="ce2"/>
          <table:table-cell office:value-type="currency" office:value="38206.68" table:style-name="ce9">
            <text:p>€ 38.206,68</text:p>
          </table:table-cell>
          <table:table-cell office:value-type="currency" office:value="13056.599999999999" table:style-name="ce9">
            <text:p>€ 13.056,60</text:p>
          </table:table-cell>
          <table:table-cell office:value-type="currency" office:value="3313.7999999999997" table:style-name="ce9">
            <text:p>€ 3.313,80</text:p>
          </table:table-cell>
          <table:table-cell office:value-type="currency" office:value="54577.079999999994" table:style-name="ce9">
            <text:p>€ 54.577,08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Excel_BuiltIn__FilterDatabase" table:cell-range-address="tabella.$A$2:tabella.$AA$141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Isabella Ciotti</dc:creator>
    <meta:creation-date>2015-04-22T10:22:24Z</meta:creation-date>
    <dc:date>2025-12-30T14:28:27Z</dc:date>
    <meta:editing-cycles>4</meta:editing-cycles>
    <meta:editing-duration>PT8636S</meta:editing-duration>
  </office:meta>
</office:document-meta>
</file>