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4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7">
            <text:p><text:s text:c="33"/>Personale docente non a tempo indeterminato <text:s text:c="52"/>costo complessivo trimestre APRILE -GIUGNO <text:s/>2019 <text:s text:c="101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COSTI STIPENDIALI<text:s text:c="43"/></text:p>
            <text:p>TRIMESTRE APRILE-GIUGNO 2019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383397.29000000027" table:style-name="ce9">
            <text:p>€ 383.397,29</text:p>
          </table:table-cell>
          <table:table-cell office:value-type="currency" office:value="146282.27000000002" table:style-name="ce9">
            <text:p>€ 146.282,27</text:p>
          </table:table-cell>
          <table:table-cell office:value-type="currency" office:value="529679.55999999994" table:style-name="ce9">
            <text:p>€ 529.679,56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table:number-columns-repeated="3" table:style-name="ce10"/>
          <table:table-cell table:number-columns-repeated="16379"/>
        </table:table-row>
        <table:table-row table:style-name="ro6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547947.74000000011" table:style-name="ce11">
            <text:p>€ 547.947,74</text:p>
          </table:table-cell>
          <table:table-cell office:value-type="currency" office:value="216352.34000000011" table:style-name="ce11">
            <text:p>€ 216.352,34</text:p>
          </table:table-cell>
          <table:table-cell office:value-type="currency" office:value="764300.07999999961" table:style-name="ce11">
            <text:p>€ 764.300,08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table:number-columns-repeated="3" table:style-name="ce12"/>
          <table:table-cell table:number-columns-repeated="16379"/>
        </table:table-row>
        <table:table-row table:style-name="ro6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21873.3" table:style-name="ce11">
            <text:p>€ 21.873,30</text:p>
          </table:table-cell>
          <table:table-cell office:value-type="currency" office:value="8628.2999999999993" table:style-name="ce11">
            <text:p>€ 8.628,30</text:p>
          </table:table-cell>
          <table:table-cell office:value-type="currency" office:value="30501.599999999999" table:style-name="ce11">
            <text:p>€ 30.501,60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sabella</dc:creator>
    <meta:creation-date>2015-04-22T10:22:24Z</meta:creation-date>
    <dc:date>2019-07-23T14:35:26Z</dc:date>
    <meta:editing-cycles>4</meta:editing-cycles>
    <meta:editing-duration>PT8636S</meta:editing-duration>
  </office:meta>
</office:document-meta>
</file>