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/>
    </style:style>
    <style:style style:name="ce6" style:family="table-cell" style:parent-style-name="Euro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Euro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Euro" style:data-style-name="N36">
      <style:table-cell-properties fo:border="thin solid #000000" fo:background-color="transparent"/>
      <style:text-properties fo:font-size="14pt" style:font-size-asian="14pt" style:font-size-complex="14pt"/>
    </style:style>
    <style:style style:name="ce9" style:family="table-cell" style:parent-style-name="Euro" style:data-style-name="N36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35"/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<text:s text:c="7"/>Personale docente non a tempo indeterminato <text:s text:c="73"/>costo complessivo trimestre APRILE-GIUGNO 2016 <text:s text:c="105"/>( art. 17, comma 2, D.Lvo n. 33/2013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2">
            <text:p>COSTI STIPENDIALI</text:p>
            <text:p>TRIMESTRE APRILE - GIUGNO 2016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CONTRATTUALE<text:s/>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5">
            <text:p>Professore straordinario tempo determinato tempo pieno ex art. 1, comma 12, legge 230/2005</text:p>
          </table:table-cell>
          <table:table-cell table:style-name="ce2"/>
          <table:table-cell office:value-type="float" office:value="16917.18" table:style-name="ce8">
            <text:p><text:s/>€ 16.917,18<text:s/></text:p>
          </table:table-cell>
          <table:table-cell office:value-type="float" office:value="6552.3" table:style-name="ce8">
            <text:p><text:s/>€ 6.552,30<text:s/></text:p>
          </table:table-cell>
          <table:table-cell office:value-type="float" office:value="23469.48" table:style-name="ce8">
            <text:p><text:s/>€ 23.469,4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3" table:style-name="ce7"/>
          <table:table-cell table:number-columns-repeated="16379" table:style-name="ce1"/>
        </table:table-row>
        <table:table-row table:style-name="ro5">
          <table:table-cell office:value-type="string" table:style-name="ce5">
            <text:p>Ricercatore tempo determinato ex art. 24, comma 3, lettera a) Legge 240/2010</text:p>
          </table:table-cell>
          <table:table-cell table:style-name="ce2"/>
          <table:table-cell office:value-type="float" office:value="863456.96000000043" table:style-name="ce8">
            <text:p><text:s/>€ 863.456,96<text:s/></text:p>
          </table:table-cell>
          <table:table-cell office:value-type="float" office:value="333578.42999999976" table:style-name="ce8">
            <text:p><text:s/>€ 333.578,43<text:s/></text:p>
          </table:table-cell>
          <table:table-cell office:value-type="float" office:value="1197035.3900000001" table:style-name="ce8">
            <text:p><text:s/>€ 1.197.035,39<text:s/>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5">
            <text:p>Ricercatore tempo determinato ex art. 24, comma 3, lettera b) Legge 240/2010</text:p>
          </table:table-cell>
          <table:table-cell table:style-name="ce2"/>
          <table:table-cell office:value-type="float" office:value="69259.290000000008" table:style-name="ce9">
            <text:p><text:s/>€ 69.259,29<text:s/></text:p>
          </table:table-cell>
          <table:table-cell office:value-type="float" office:value="27696.629999999997" table:style-name="ce9">
            <text:p><text:s/>€ 27.696,63<text:s/></text:p>
          </table:table-cell>
          <table:table-cell office:value-type="float" office:value="96955.920000000013" table:style-name="ce9">
            <text:p><text:s/>€ 96.955,92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10" table:style-name="ro2">
          <table:table-cell table:number-columns-repeated="5" table:style-name="ce2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la</meta:initial-creator>
    <dc:creator>Isabella</dc:creator>
    <meta:creation-date>2015-04-22T08:22:24Z</meta:creation-date>
    <dc:date>2016-09-30T11:12:17Z</dc:date>
  </office:meta>
</office:document-meta>
</file>