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Euro" style:data-style-name="N36">
      <style:table-cell-properties style:vertical-align="automatic"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4pt" style:font-size-asian="14pt" style:font-size-complex="14pt"/>
    </style:style>
    <style:style style:name="ce7" style:family="table-cell" style:parent-style-name="Euro" style:data-style-name="N36">
      <style:table-cell-properties fo:border="thin solid #000000" fo:background-color="transparent"/>
      <style:text-properties fo:font-size="14pt" style:font-size-asian="14pt" style:font-size-complex="14pt"/>
    </style:style>
    <style:style style:name="ce8" style:family="table-cell" style:parent-style-name="Euro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9" style:family="table-cell" style:parent-style-name="Euro" style:data-style-name="N36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<text:s text:c="7"/>Personale docente non a tempo indeterminato <text:s text:c="73"/>costo complessivo trimestre LUGLIO-SETTEMBRE 2016 <text:s text:c="105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LUGLIO-SETTEMBRE 2016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text:s/>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5">
          <table:table-cell office:value-type="string" table:style-name="ce6">
            <text:p>Professore straordinario tempo determinato tempo pieno ex art. 1, comma 12, legge 230/2005</text:p>
          </table:table-cell>
          <table:table-cell table:style-name="ce2"/>
          <table:table-cell office:value-type="float" office:value="14828.66" table:style-name="ce7">
            <text:p><text:s/>€ 14.828,66<text:s/></text:p>
          </table:table-cell>
          <table:table-cell office:value-type="float" office:value="5769.26" table:style-name="ce7">
            <text:p><text:s/>€ 5.769,26<text:s/></text:p>
          </table:table-cell>
          <table:table-cell office:value-type="float" office:value="20597.919999999998" table:style-name="ce7">
            <text:p><text:s/>€ 20.597,92<text:s/></text:p>
          </table:table-cell>
          <table:table-cell table:number-columns-repeated="16379"/>
        </table:table-row>
        <table:table-row table:style-name="ro6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float" office:value="910457.55000000028" table:style-name="ce7">
            <text:p><text:s/>€ 910.457,55<text:s/></text:p>
          </table:table-cell>
          <table:table-cell office:value-type="float" office:value="351187.05999999953" table:style-name="ce7">
            <text:p><text:s/>€ 351.187,06<text:s/></text:p>
          </table:table-cell>
          <table:table-cell office:value-type="float" office:value="1261644.6100000001" table:style-name="ce7">
            <text:p><text:s/>€ 1.261.644,61<text:s/>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float" office:value="78923.37000000001" table:style-name="ce9">
            <text:p><text:s/>€ 78.923,37<text:s/></text:p>
          </table:table-cell>
          <table:table-cell office:value-type="float" office:value="31561.289999999997" table:style-name="ce9">
            <text:p><text:s/>€ 31.561,29<text:s/></text:p>
          </table:table-cell>
          <table:table-cell office:value-type="float" office:value="110484.66000000002" table:style-name="ce9">
            <text:p><text:s/>€ 110.484,66<text:s/></text:p>
          </table:table-cell>
          <table:table-cell table:number-columns-repeated="16379"/>
        </table:table-row>
        <table:table-row table:number-rows-repeated="14" table:style-name="ro2">
          <table:table-cell table:number-columns-repeated="5" table:style-name="ce2"/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</table:table>
      <table:table table:name="Foglio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sabella</meta:initial-creator>
    <dc:creator>Isabella</dc:creator>
    <meta:creation-date>2015-04-22T08:22:24Z</meta:creation-date>
    <dc:date>2016-10-12T11:57:19Z</dc:date>
  </office:meta>
</office:document-meta>
</file>