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genna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2];30)" table:style-name="ce3">
            <text:p>1770</text:p>
          </table:table-cell>
          <table:table-cell office:value-type="float" office:value="1770" table:formula="of:=SUM([.C2];-[.E2])" table:style-name="ce3">
            <text:p>177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1946" table:formula="of:=SUM([.C3];-[.E3])" table:style-name="ce3">
            <text:p>1946</text:p>
          </table:table-cell>
          <table:table-cell office:value-type="float" office:value="64" table:style-name="ce3">
            <text:p>64</text:p>
          </table:table-cell>
          <table:table-cell office:value-type="percentage" office:value="0.96815920398009947" table:formula="of:=[.D3]/[.C3]" table:style-name="ce6">
            <text:p>96,82%</text:p>
          </table:table-cell>
          <table:table-cell office:value-type="percentage" office:value="3.1840796019900496E-2" table:formula="of:=[.E3]/[.C3]" table:style-name="ce6">
            <text:p>3,1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4];30)" table:style-name="ce3">
            <text:p>1680</text:p>
          </table:table-cell>
          <table:table-cell office:value-type="float" office:value="1680" table:formula="of:=SUM([.C4];-[.E4])" table:style-name="ce3">
            <text:p>168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5];30)" table:style-name="ce3">
            <text:p>1770</text:p>
          </table:table-cell>
          <table:table-cell office:value-type="float" office:value="1728" table:formula="of:=SUM([.C5];-[.E5])" table:style-name="ce3">
            <text:p>1728</text:p>
          </table:table-cell>
          <table:table-cell office:value-type="float" office:value="42" table:style-name="ce3">
            <text:p>42</text:p>
          </table:table-cell>
          <table:table-cell office:value-type="percentage" office:value="0.97627118644067801" table:formula="of:=[.D5]/[.C5]" table:style-name="ce6">
            <text:p>97,63%</text:p>
          </table:table-cell>
          <table:table-cell office:value-type="percentage" office:value="2.3728813559322035E-2" table:formula="of:=[.E5]/[.C5]" table:style-name="ce6">
            <text:p>2,3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348" table:formula="of:=SUM([.C6];-[.E6])" table:style-name="ce3">
            <text:p>1348</text:p>
          </table:table-cell>
          <table:table-cell office:value-type="float" office:value="62" table:style-name="ce3">
            <text:p>62</text:p>
          </table:table-cell>
          <table:table-cell office:value-type="percentage" office:value="0.95602836879432629" table:formula="of:=[.D6]/[.C6]" table:style-name="ce6">
            <text:p>95,60%</text:p>
          </table:table-cell>
          <table:table-cell office:value-type="percentage" office:value="4.397163120567376E-2" table:formula="of:=[.E6]/[.C6]" table:style-name="ce6">
            <text:p>4,4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1" table:style-name="ce9">
            <text:p>81</text:p>
          </table:table-cell>
          <table:table-cell office:value-type="float" office:value="2430" table:formula="of:=PRODUCT([.B7];30)" table:style-name="ce3">
            <text:p>2430</text:p>
          </table:table-cell>
          <table:table-cell office:value-type="float" office:value="2399" table:formula="of:=SUM([.C7];-[.E7])" table:style-name="ce3">
            <text:p>2399</text:p>
          </table:table-cell>
          <table:table-cell office:value-type="float" office:value="31" table:style-name="ce3">
            <text:p>31</text:p>
          </table:table-cell>
          <table:table-cell office:value-type="percentage" office:value="0.98724279835390949" table:formula="of:=[.D7]/[.C7]" table:style-name="ce6">
            <text:p>98,72%</text:p>
          </table:table-cell>
          <table:table-cell office:value-type="percentage" office:value="1.2757201646090535E-2" table:formula="of:=[.E7]/[.C7]" table:style-name="ce6">
            <text:p>1,2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5" table:style-name="ce9">
            <text:p>45</text:p>
          </table:table-cell>
          <table:table-cell office:value-type="float" office:value="1350" table:formula="of:=PRODUCT([.B8];30)" table:style-name="ce3">
            <text:p>1350</text:p>
          </table:table-cell>
          <table:table-cell office:value-type="float" office:value="1293" table:formula="of:=SUM([.C8];-[.E8])" table:style-name="ce3">
            <text:p>1293</text:p>
          </table:table-cell>
          <table:table-cell office:value-type="float" office:value="57" table:style-name="ce3">
            <text:p>57</text:p>
          </table:table-cell>
          <table:table-cell office:value-type="percentage" office:value="0.95777777777777773" table:formula="of:=[.D8]/[.C8]" table:style-name="ce6">
            <text:p>95,78%</text:p>
          </table:table-cell>
          <table:table-cell office:value-type="percentage" office:value="4.2222222222222223E-2" table:formula="of:=[.E8]/[.C8]" table:style-name="ce6">
            <text:p>4,2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80" table:formula="of:=SUM([.C9];-[.E9])" table:style-name="ce3">
            <text:p>198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17" table:formula="of:=SUM([.C10];-[.E10])" table:style-name="ce3">
            <text:p>1317</text:p>
          </table:table-cell>
          <table:table-cell office:value-type="float" office:value="3" table:style-name="ce3">
            <text:p>3</text:p>
          </table:table-cell>
          <table:table-cell office:value-type="percentage" office:value="0.99772727272727268" table:formula="of:=[.D10]/[.C10]" table:style-name="ce6">
            <text:p>99,77%</text:p>
          </table:table-cell>
          <table:table-cell office:value-type="percentage" office:value="2.2727272727272726E-3" table:formula="of:=[.E10]/[.C10]" table:style-name="ce6">
            <text:p>0,2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5" table:style-name="ce9">
            <text:p>205</text:p>
          </table:table-cell>
          <table:table-cell office:value-type="float" office:value="6150" table:formula="of:=PRODUCT([.B11];30)" table:style-name="ce3">
            <text:p>6150</text:p>
          </table:table-cell>
          <table:table-cell office:value-type="float" office:value="5946" table:formula="of:=SUM([.C11];-[.E11])" table:style-name="ce3">
            <text:p>5946</text:p>
          </table:table-cell>
          <table:table-cell office:value-type="float" office:value="204" table:style-name="ce3">
            <text:p>204</text:p>
          </table:table-cell>
          <table:table-cell office:value-type="percentage" office:value="0.9668292682926829" table:formula="of:=[.D11]/[.C11]" table:style-name="ce6">
            <text:p>96,68%</text:p>
          </table:table-cell>
          <table:table-cell office:value-type="percentage" office:value="3.3170731707317075E-2" table:formula="of:=[.E11]/[.C11]" table:style-name="ce6">
            <text:p>3,3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2];30)" table:style-name="ce3">
            <text:p>1650</text:p>
          </table:table-cell>
          <table:table-cell office:value-type="float" office:value="1595" table:formula="of:=SUM([.C12];-[.E12])" table:style-name="ce3">
            <text:p>1595</text:p>
          </table:table-cell>
          <table:table-cell office:value-type="float" office:value="55" table:style-name="ce3">
            <text:p>55</text:p>
          </table:table-cell>
          <table:table-cell office:value-type="percentage" office:value="0.96666666666666667" table:formula="of:=[.D12]/[.C12]" table:style-name="ce6">
            <text:p>96,67%</text:p>
          </table:table-cell>
          <table:table-cell office:value-type="percentage" office:value="3.3333333333333333E-2" table:formula="of:=[.E12]/[.C12]" table:style-name="ce6">
            <text:p>3,3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13];30)" table:style-name="ce3">
            <text:p>2100</text:p>
          </table:table-cell>
          <table:table-cell office:value-type="float" office:value="2100" table:formula="of:=SUM([.C13];-[.E13])" table:style-name="ce3">
            <text:p>210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14];30)" table:style-name="ce3">
            <text:p>1410</text:p>
          </table:table-cell>
          <table:table-cell office:value-type="float" office:value="1407" table:formula="of:=SUM([.C14];-[.E14])" table:style-name="ce3">
            <text:p>1407</text:p>
          </table:table-cell>
          <table:table-cell office:value-type="float" office:value="3" table:style-name="ce3">
            <text:p>3</text:p>
          </table:table-cell>
          <table:table-cell office:value-type="percentage" office:value="0.99787234042553197" table:formula="of:=[.D14]/[.C14]" table:style-name="ce6">
            <text:p>99,79%</text:p>
          </table:table-cell>
          <table:table-cell office:value-type="percentage" office:value="2.1276595744680851E-3" table:formula="of:=[.E14]/[.C14]" table:style-name="ce6">
            <text:p>0,2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15];30)" table:style-name="ce3">
            <text:p>1680</text:p>
          </table:table-cell>
          <table:table-cell office:value-type="float" office:value="1680" table:formula="of:=SUM([.C15];-[.E15])" table:style-name="ce3">
            <text:p>168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57" table:formula="of:=SUM([.B2:.B15])" table:style-name="ce8">
            <text:p>957</text:p>
          </table:table-cell>
          <table:table-cell office:value-type="float" office:value="28710" table:formula="of:=PRODUCT([.B16];30)" table:style-name="ce3">
            <text:p>28710</text:p>
          </table:table-cell>
          <table:table-cell office:value-type="float" office:value="28189" table:formula="of:=SUM([.C16];-[.E16])" table:style-name="ce3">
            <text:p>28189</text:p>
          </table:table-cell>
          <table:table-cell office:value-type="float" office:value="521" table:formula="of:=SUM([.E2:.E15])" table:style-name="ce3">
            <text:p>521</text:p>
          </table:table-cell>
          <table:table-cell office:value-type="percentage" office:value="0.9818530128874956" table:formula="of:=[.D16]/[.C16]" table:style-name="ce6">
            <text:p>98,19%</text:p>
          </table:table-cell>
          <table:table-cell office:value-type="percentage" office:value="1.8146987112504353E-2" table:formula="of:=[.E16]/[.C16]" table:style-name="ce6">
            <text:p>1,81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niPG</meta:initial-creator>
    <dc:creator>Nicoletta Barsanti</dc:creator>
    <meta:creation-date>2014-08-22T11:21:56Z</meta:creation-date>
    <dc:date>2021-05-25T09:44:19Z</dc:date>
  </office:meta>
</office:document-meta>
</file>