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giug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2];30)" table:style-name="ce3">
            <text:p>2040</text:p>
          </table:table-cell>
          <table:table-cell office:value-type="float" office:value="2036" table:formula="of:=SUM([.C2];-[.E2])" table:style-name="ce3">
            <text:p>2036</text:p>
          </table:table-cell>
          <table:table-cell office:value-type="float" office:value="4" table:style-name="ce3">
            <text:p>4</text:p>
          </table:table-cell>
          <table:table-cell office:value-type="percentage" office:value="0.99803921568627452" table:formula="of:=[.D2]/[.C2]" table:style-name="ce6">
            <text:p>99,80%</text:p>
          </table:table-cell>
          <table:table-cell office:value-type="percentage" office:value="1.9607843137254902E-3" table:formula="of:=[.E2]/[.C2]" table:style-name="ce6">
            <text:p>0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8" table:style-name="ce9">
            <text:p>68</text:p>
          </table:table-cell>
          <table:table-cell office:value-type="float" office:value="2040" table:formula="of:=PRODUCT([.B3];30)" table:style-name="ce3">
            <text:p>2040</text:p>
          </table:table-cell>
          <table:table-cell office:value-type="float" office:value="2039" table:formula="of:=SUM([.C3];-[.E3])" table:style-name="ce3">
            <text:p>2039</text:p>
          </table:table-cell>
          <table:table-cell office:value-type="float" office:value="1" table:style-name="ce3">
            <text:p>1</text:p>
          </table:table-cell>
          <table:table-cell office:value-type="percentage" office:value="0.99950980392156863" table:formula="of:=[.D3]/[.C3]" table:style-name="ce6">
            <text:p>99,95%</text:p>
          </table:table-cell>
          <table:table-cell office:value-type="percentage" office:value="4.9019607843137254E-4" table:formula="of:=[.E3]/[.C3]" table:style-name="ce6">
            <text:p>0,0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4];30)" table:style-name="ce3">
            <text:p>1770</text:p>
          </table:table-cell>
          <table:table-cell office:value-type="float" office:value="1763" table:formula="of:=SUM([.C4];-[.E4])" table:style-name="ce3">
            <text:p>1763</text:p>
          </table:table-cell>
          <table:table-cell office:value-type="float" office:value="7" table:style-name="ce3">
            <text:p>7</text:p>
          </table:table-cell>
          <table:table-cell office:value-type="percentage" office:value="0.99604519774011302" table:formula="of:=[.D4]/[.C4]" table:style-name="ce6">
            <text:p>99,60%</text:p>
          </table:table-cell>
          <table:table-cell office:value-type="percentage" office:value="3.9548022598870055E-3" table:formula="of:=[.E4]/[.C4]" table:style-name="ce6">
            <text:p>0,4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5];30)" table:style-name="ce3">
            <text:p>1980</text:p>
          </table:table-cell>
          <table:table-cell office:value-type="float" office:value="1964" table:formula="of:=SUM([.C5];-[.E5])" table:style-name="ce3">
            <text:p>1964</text:p>
          </table:table-cell>
          <table:table-cell office:value-type="float" office:value="16" table:style-name="ce3">
            <text:p>16</text:p>
          </table:table-cell>
          <table:table-cell office:value-type="percentage" office:value="0.99191919191919187" table:formula="of:=[.D5]/[.C5]" table:style-name="ce6">
            <text:p>99,19%</text:p>
          </table:table-cell>
          <table:table-cell office:value-type="percentage" office:value="8.0808080808080808E-3" table:formula="of:=[.E5]/[.C5]" table:style-name="ce6">
            <text:p>0,8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9" table:style-name="ce9">
            <text:p>49</text:p>
          </table:table-cell>
          <table:table-cell office:value-type="float" office:value="1470" table:formula="of:=PRODUCT([.B6];30)" table:style-name="ce3">
            <text:p>1470</text:p>
          </table:table-cell>
          <table:table-cell office:value-type="float" office:value="1467" table:formula="of:=SUM([.C6];-[.E6])" table:style-name="ce3">
            <text:p>1467</text:p>
          </table:table-cell>
          <table:table-cell office:value-type="float" office:value="3" table:style-name="ce3">
            <text:p>3</text:p>
          </table:table-cell>
          <table:table-cell office:value-type="percentage" office:value="0.99795918367346936" table:formula="of:=[.D6]/[.C6]" table:style-name="ce6">
            <text:p>99,80%</text:p>
          </table:table-cell>
          <table:table-cell office:value-type="percentage" office:value="2.0408163265306124E-3" table:formula="of:=[.E6]/[.C6]" table:style-name="ce6">
            <text:p>0,2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6" table:style-name="ce9">
            <text:p>86</text:p>
          </table:table-cell>
          <table:table-cell office:value-type="float" office:value="2580" table:formula="of:=PRODUCT([.B7];30)" table:style-name="ce3">
            <text:p>2580</text:p>
          </table:table-cell>
          <table:table-cell office:value-type="float" office:value="2566" table:formula="of:=SUM([.C7];-[.E7])" table:style-name="ce3">
            <text:p>2566</text:p>
          </table:table-cell>
          <table:table-cell office:value-type="float" office:value="14" table:style-name="ce3">
            <text:p>14</text:p>
          </table:table-cell>
          <table:table-cell office:value-type="percentage" office:value="0.99457364341085275" table:formula="of:=[.D7]/[.C7]" table:style-name="ce6">
            <text:p>99,46%</text:p>
          </table:table-cell>
          <table:table-cell office:value-type="percentage" office:value="5.4263565891472867E-3" table:formula="of:=[.E7]/[.C7]" table:style-name="ce6">
            <text:p>0,5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8];30)" table:style-name="ce3">
            <text:p>1530</text:p>
          </table:table-cell>
          <table:table-cell office:value-type="float" office:value="1521" table:formula="of:=SUM([.C8];-[.E8])" table:style-name="ce3">
            <text:p>1521</text:p>
          </table:table-cell>
          <table:table-cell office:value-type="float" office:value="9" table:style-name="ce3">
            <text:p>9</text:p>
          </table:table-cell>
          <table:table-cell office:value-type="percentage" office:value="0.99411764705882355" table:formula="of:=[.D8]/[.C8]" table:style-name="ce6">
            <text:p>99,41%</text:p>
          </table:table-cell>
          <table:table-cell office:value-type="percentage" office:value="5.8823529411764705E-3" table:formula="of:=[.E8]/[.C8]" table:style-name="ce6">
            <text:p>0,5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66" table:style-name="ce9">
            <text:p>66</text:p>
          </table:table-cell>
          <table:table-cell office:value-type="float" office:value="1980" table:formula="of:=PRODUCT([.B9];30)" table:style-name="ce3">
            <text:p>1980</text:p>
          </table:table-cell>
          <table:table-cell office:value-type="float" office:value="1959" table:formula="of:=SUM([.C9];-[.E9])" table:style-name="ce3">
            <text:p>1959</text:p>
          </table:table-cell>
          <table:table-cell office:value-type="float" office:value="21" table:style-name="ce3">
            <text:p>21</text:p>
          </table:table-cell>
          <table:table-cell office:value-type="percentage" office:value="0.98939393939393938" table:formula="of:=[.D9]/[.C9]" table:style-name="ce6">
            <text:p>98,94%</text:p>
          </table:table-cell>
          <table:table-cell office:value-type="percentage" office:value="1.0606060606060607E-2" table:formula="of:=[.E9]/[.C9]" table:style-name="ce6">
            <text:p>1,0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5" table:style-name="ce9">
            <text:p>45</text:p>
          </table:table-cell>
          <table:table-cell office:value-type="float" office:value="1350" table:formula="of:=PRODUCT([.B10];30)" table:style-name="ce3">
            <text:p>1350</text:p>
          </table:table-cell>
          <table:table-cell office:value-type="float" office:value="1324" table:formula="of:=SUM([.C10];-[.E10])" table:style-name="ce3">
            <text:p>1324</text:p>
          </table:table-cell>
          <table:table-cell office:value-type="float" office:value="26" table:style-name="ce3">
            <text:p>26</text:p>
          </table:table-cell>
          <table:table-cell office:value-type="percentage" office:value="0.98074074074074069" table:formula="of:=[.D10]/[.C10]" table:style-name="ce6">
            <text:p>98,07%</text:p>
          </table:table-cell>
          <table:table-cell office:value-type="percentage" office:value="1.9259259259259261E-2" table:formula="of:=[.E10]/[.C10]" table:style-name="ce6">
            <text:p>1,93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204" table:style-name="ce9">
            <text:p>204</text:p>
          </table:table-cell>
          <table:table-cell office:value-type="float" office:value="6120" table:formula="of:=PRODUCT([.B11];30)" table:style-name="ce3">
            <text:p>6120</text:p>
          </table:table-cell>
          <table:table-cell office:value-type="float" office:value="6040" table:formula="of:=SUM([.C11];-[.E11])" table:style-name="ce3">
            <text:p>6040</text:p>
          </table:table-cell>
          <table:table-cell office:value-type="float" office:value="80" table:style-name="ce3">
            <text:p>80</text:p>
          </table:table-cell>
          <table:table-cell office:value-type="percentage" office:value="0.98692810457516345" table:formula="of:=[.D11]/[.C11]" table:style-name="ce6">
            <text:p>98,69%</text:p>
          </table:table-cell>
          <table:table-cell office:value-type="percentage" office:value="1.3071895424836602E-2" table:formula="of:=[.E11]/[.C11]" table:style-name="ce6">
            <text:p>1,31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2];30)" table:style-name="ce3">
            <text:p>1740</text:p>
          </table:table-cell>
          <table:table-cell office:value-type="float" office:value="1709" table:formula="of:=SUM([.C12];-[.E12])" table:style-name="ce3">
            <text:p>1709</text:p>
          </table:table-cell>
          <table:table-cell office:value-type="float" office:value="31" table:style-name="ce3">
            <text:p>31</text:p>
          </table:table-cell>
          <table:table-cell office:value-type="percentage" office:value="0.98218390804597699" table:formula="of:=[.D12]/[.C12]" table:style-name="ce6">
            <text:p>98,22%</text:p>
          </table:table-cell>
          <table:table-cell office:value-type="percentage" office:value="1.7816091954022988E-2" table:formula="of:=[.E12]/[.C12]" table:style-name="ce6">
            <text:p>1,78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3" table:style-name="ce9">
            <text:p>73</text:p>
          </table:table-cell>
          <table:table-cell office:value-type="float" office:value="2190" table:formula="of:=PRODUCT([.B13];30)" table:style-name="ce3">
            <text:p>2190</text:p>
          </table:table-cell>
          <table:table-cell office:value-type="float" office:value="2183" table:formula="of:=SUM([.C13];-[.E13])" table:style-name="ce3">
            <text:p>2183</text:p>
          </table:table-cell>
          <table:table-cell office:value-type="float" office:value="7" table:style-name="ce3">
            <text:p>7</text:p>
          </table:table-cell>
          <table:table-cell office:value-type="percentage" office:value="0.99680365296803652" table:formula="of:=[.D13]/[.C13]" table:style-name="ce6">
            <text:p>99,68%</text:p>
          </table:table-cell>
          <table:table-cell office:value-type="percentage" office:value="3.1963470319634705E-3" table:formula="of:=[.E13]/[.C13]" table:style-name="ce6">
            <text:p>0,32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1" table:style-name="ce9">
            <text:p>51</text:p>
          </table:table-cell>
          <table:table-cell office:value-type="float" office:value="1530" table:formula="of:=PRODUCT([.B14];30)" table:style-name="ce3">
            <text:p>1530</text:p>
          </table:table-cell>
          <table:table-cell office:value-type="float" office:value="1530" table:formula="of:=SUM([.C14];-[.E14])" table:style-name="ce3">
            <text:p>153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61" table:style-name="ce9">
            <text:p>61</text:p>
          </table:table-cell>
          <table:table-cell office:value-type="float" office:value="1830" table:formula="of:=PRODUCT([.B15];30)" table:style-name="ce3">
            <text:p>1830</text:p>
          </table:table-cell>
          <table:table-cell office:value-type="float" office:value="1830" table:formula="of:=SUM([.C15];-[.E15])" table:style-name="ce3">
            <text:p>183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05" table:formula="of:=SUM([.B2:.B15])" table:style-name="ce8">
            <text:p>1005</text:p>
          </table:table-cell>
          <table:table-cell office:value-type="float" office:value="30150" table:formula="of:=PRODUCT([.B16];30)" table:style-name="ce3">
            <text:p>30150</text:p>
          </table:table-cell>
          <table:table-cell office:value-type="float" office:value="29931" table:formula="of:=SUM([.C16];-[.E16])" table:style-name="ce3">
            <text:p>29931</text:p>
          </table:table-cell>
          <table:table-cell office:value-type="float" office:value="219" table:formula="of:=SUM([.E2:.E15])" table:style-name="ce3">
            <text:p>219</text:p>
          </table:table-cell>
          <table:table-cell office:value-type="percentage" office:value="0.99273631840796017" table:formula="of:=[.D16]/[.C16]" table:style-name="ce6">
            <text:p>99,27%</text:p>
          </table:table-cell>
          <table:table-cell office:value-type="percentage" office:value="7.263681592039801E-3" table:formula="of:=[.E16]/[.C16]" table:style-name="ce6">
            <text:p>0,73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niPG</meta:initial-creator>
    <dc:creator>Nicoletta Barsanti</dc:creator>
    <meta:creation-date>2014-08-22T11:21:56Z</meta:creation-date>
    <dc:date>2023-03-28T10:10:38Z</dc:date>
  </office:meta>
</office:document-meta>
</file>