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gos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289" table:formula="of:=SUM([.C2];-[.E2])" table:style-name="ce3">
            <text:p>2289</text:p>
          </table:table-cell>
          <table:table-cell office:value-type="float" office:value="21" table:style-name="ce3">
            <text:p>21</text:p>
          </table:table-cell>
          <table:table-cell office:value-type="percentage" office:value="0.99090909090909096" table:formula="of:=[.D2]/[.C2]" table:style-name="ce6">
            <text:p>99,09%</text:p>
          </table:table-cell>
          <table:table-cell office:value-type="percentage" office:value="9.0909090909090905E-3" table:formula="of:=[.E2]/[.C2]" table:style-name="ce6">
            <text:p>0,9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3];30)" table:style-name="ce3">
            <text:p>1920</text:p>
          </table:table-cell>
          <table:table-cell office:value-type="float" office:value="1920" table:formula="of:=SUM([.C3];-[.E3])" table:style-name="ce3">
            <text:p>192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1" table:style-name="ce9">
            <text:p>71</text:p>
          </table:table-cell>
          <table:table-cell office:value-type="float" office:value="2130" table:formula="of:=PRODUCT([.B5];30)" table:style-name="ce3">
            <text:p>2130</text:p>
          </table:table-cell>
          <table:table-cell office:value-type="float" office:value="2109" table:formula="of:=SUM([.C5];-[.E5])" table:style-name="ce3">
            <text:p>2109</text:p>
          </table:table-cell>
          <table:table-cell office:value-type="float" office:value="21" table:style-name="ce3">
            <text:p>21</text:p>
          </table:table-cell>
          <table:table-cell office:value-type="percentage" office:value="0.99014084507042255" table:formula="of:=[.D5]/[.C5]" table:style-name="ce6">
            <text:p>99,01%</text:p>
          </table:table-cell>
          <table:table-cell office:value-type="percentage" office:value="9.8591549295774655E-3" table:formula="of:=[.E5]/[.C5]" table:style-name="ce6">
            <text:p>0,9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50" table:formula="of:=SUM([.C7];-[.E7])" table:style-name="ce3">
            <text:p>255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8];30)" table:style-name="ce3">
            <text:p>1650</text:p>
          </table:table-cell>
          <table:table-cell office:value-type="float" office:value="1650" table:formula="of:=SUM([.C8];-[.E8])" table:style-name="ce3">
            <text:p>165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9];30)" table:style-name="ce3">
            <text:p>1800</text:p>
          </table:table-cell>
          <table:table-cell office:value-type="float" office:value="1800" table:formula="of:=SUM([.C9];-[.E9])" table:style-name="ce3">
            <text:p>180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5" table:style-name="ce9">
            <text:p>175</text:p>
          </table:table-cell>
          <table:table-cell office:value-type="float" office:value="5250" table:formula="of:=PRODUCT([.B11];30)" table:style-name="ce3">
            <text:p>5250</text:p>
          </table:table-cell>
          <table:table-cell office:value-type="float" office:value="5197" table:formula="of:=SUM([.C11];-[.E11])" table:style-name="ce3">
            <text:p>5197</text:p>
          </table:table-cell>
          <table:table-cell office:value-type="float" office:value="53" table:style-name="ce3">
            <text:p>53</text:p>
          </table:table-cell>
          <table:table-cell office:value-type="percentage" office:value="0.98990476190476195" table:formula="of:=[.D11]/[.C11]" table:style-name="ce6">
            <text:p>98,99%</text:p>
          </table:table-cell>
          <table:table-cell office:value-type="percentage" office:value="1.0095238095238095E-2" table:formula="of:=[.E11]/[.C11]" table:style-name="ce6">
            <text:p>1,0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20" table:formula="of:=SUM([.C12];-[.E12])" table:style-name="ce3">
            <text:p>162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294" table:formula="of:=SUM([.C13];-[.E13])" table:style-name="ce3">
            <text:p>2294</text:p>
          </table:table-cell>
          <table:table-cell office:value-type="float" office:value="16" table:style-name="ce3">
            <text:p>16</text:p>
          </table:table-cell>
          <table:table-cell office:value-type="percentage" office:value="0.99307359307359311" table:formula="of:=[.D13]/[.C13]" table:style-name="ce6">
            <text:p>99,31%</text:p>
          </table:table-cell>
          <table:table-cell office:value-type="percentage" office:value="6.9264069264069264E-3" table:formula="of:=[.E13]/[.C13]" table:style-name="ce6">
            <text:p>0,6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8" table:formula="of:=SUM([.B2:.B15])" table:style-name="ce8">
            <text:p>978</text:p>
          </table:table-cell>
          <table:table-cell office:value-type="float" office:value="29340" table:formula="of:=PRODUCT([.B16];30)" table:style-name="ce3">
            <text:p>29340</text:p>
          </table:table-cell>
          <table:table-cell office:value-type="float" office:value="29229" table:formula="of:=SUM([.C16];-[.E16])" table:style-name="ce3">
            <text:p>29229</text:p>
          </table:table-cell>
          <table:table-cell office:value-type="float" office:value="111" table:formula="of:=SUM([.E2:.E15])" table:style-name="ce3">
            <text:p>111</text:p>
          </table:table-cell>
          <table:table-cell office:value-type="percentage" office:value="0.9962167689161554" table:formula="of:=[.D16]/[.C16]" table:style-name="ce6">
            <text:p>99,62%</text:p>
          </table:table-cell>
          <table:table-cell office:value-type="percentage" office:value="3.7832310838445808E-3" table:formula="of:=[.E16]/[.C16]" table:style-name="ce6">
            <text:p>0,3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1:54:23Z</dc:date>
  </office:meta>
</office:document-meta>
</file>