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pril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297" table:formula="of:=SUM([.C2];-[.E2])" table:style-name="ce3">
            <text:p>2297</text:p>
          </table:table-cell>
          <table:table-cell office:value-type="float" office:value="13" table:style-name="ce3">
            <text:p>13</text:p>
          </table:table-cell>
          <table:table-cell office:value-type="percentage" office:value="0.99437229437229435" table:formula="of:=[.D2]/[.C2]" table:style-name="ce6">
            <text:p>99,44%</text:p>
          </table:table-cell>
          <table:table-cell office:value-type="percentage" office:value="5.6277056277056281E-3" table:formula="of:=[.E2]/[.C2]" table:style-name="ce6">
            <text:p>0,5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3];30)" table:style-name="ce3">
            <text:p>1920</text:p>
          </table:table-cell>
          <table:table-cell office:value-type="float" office:value="1918" table:formula="of:=SUM([.C3];-[.E3])" table:style-name="ce3">
            <text:p>1918</text:p>
          </table:table-cell>
          <table:table-cell office:value-type="float" office:value="2" table:style-name="ce3">
            <text:p>2</text:p>
          </table:table-cell>
          <table:table-cell office:value-type="percentage" office:value="0.99895833333333328" table:formula="of:=[.D3]/[.C3]" table:style-name="ce6">
            <text:p>99,90%</text:p>
          </table:table-cell>
          <table:table-cell office:value-type="percentage" office:value="1.0416666666666667E-3" table:formula="of:=[.E3]/[.C3]" table:style-name="ce6">
            <text:p>0,1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85" table:formula="of:=SUM([.C4];-[.E4])" table:style-name="ce3">
            <text:p>1685</text:p>
          </table:table-cell>
          <table:table-cell office:value-type="float" office:value="25" table:style-name="ce3">
            <text:p>25</text:p>
          </table:table-cell>
          <table:table-cell office:value-type="percentage" office:value="0.98538011695906436" table:formula="of:=[.D4]/[.C4]" table:style-name="ce6">
            <text:p>98,54%</text:p>
          </table:table-cell>
          <table:table-cell office:value-type="percentage" office:value="1.4619883040935672E-2" table:formula="of:=[.E4]/[.C4]" table:style-name="ce6">
            <text:p>1,4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5];30)" table:style-name="ce3">
            <text:p>2100</text:p>
          </table:table-cell>
          <table:table-cell office:value-type="float" office:value="2074" table:formula="of:=SUM([.C5];-[.E5])" table:style-name="ce3">
            <text:p>2074</text:p>
          </table:table-cell>
          <table:table-cell office:value-type="float" office:value="26" table:style-name="ce3">
            <text:p>26</text:p>
          </table:table-cell>
          <table:table-cell office:value-type="percentage" office:value="0.98761904761904762" table:formula="of:=[.D5]/[.C5]" table:style-name="ce6">
            <text:p>98,76%</text:p>
          </table:table-cell>
          <table:table-cell office:value-type="percentage" office:value="1.2380952380952381E-2" table:formula="of:=[.E5]/[.C5]" table:style-name="ce6">
            <text:p>1,2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03" table:formula="of:=SUM([.C6];-[.E6])" table:style-name="ce3">
            <text:p>1403</text:p>
          </table:table-cell>
          <table:table-cell office:value-type="float" office:value="7" table:style-name="ce3">
            <text:p>7</text:p>
          </table:table-cell>
          <table:table-cell office:value-type="percentage" office:value="0.99503546099290785" table:formula="of:=[.D6]/[.C6]" table:style-name="ce6">
            <text:p>99,50%</text:p>
          </table:table-cell>
          <table:table-cell office:value-type="percentage" office:value="4.9645390070921988E-3" table:formula="of:=[.E6]/[.C6]" table:style-name="ce6">
            <text:p>0,5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44" table:formula="of:=SUM([.C7];-[.E7])" table:style-name="ce3">
            <text:p>2544</text:p>
          </table:table-cell>
          <table:table-cell office:value-type="float" office:value="6" table:style-name="ce3">
            <text:p>6</text:p>
          </table:table-cell>
          <table:table-cell office:value-type="percentage" office:value="0.99764705882352944" table:formula="of:=[.D7]/[.C7]" table:style-name="ce6">
            <text:p>99,76%</text:p>
          </table:table-cell>
          <table:table-cell office:value-type="percentage" office:value="2.352941176470588E-3" table:formula="of:=[.E7]/[.C7]" table:style-name="ce6">
            <text:p>0,2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20" table:formula="of:=SUM([.C8];-[.E8])" table:style-name="ce3">
            <text:p>162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69" table:formula="of:=SUM([.C9];-[.E9])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percentage" office:value="0.99943502824858754" table:formula="of:=[.D9]/[.C9]" table:style-name="ce6">
            <text:p>99,94%</text:p>
          </table:table-cell>
          <table:table-cell office:value-type="percentage" office:value="5.649717514124294E-4" table:formula="of:=[.E9]/[.C9]" table:style-name="ce6">
            <text:p>0,0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8" table:style-name="ce9">
            <text:p>178</text:p>
          </table:table-cell>
          <table:table-cell office:value-type="float" office:value="5340" table:formula="of:=PRODUCT([.B11];30)" table:style-name="ce3">
            <text:p>5340</text:p>
          </table:table-cell>
          <table:table-cell office:value-type="float" office:value="5319" table:formula="of:=SUM([.C11];-[.E11])" table:style-name="ce3">
            <text:p>5319</text:p>
          </table:table-cell>
          <table:table-cell office:value-type="float" office:value="21" table:style-name="ce3">
            <text:p>21</text:p>
          </table:table-cell>
          <table:table-cell office:value-type="percentage" office:value="0.99606741573033708" table:formula="of:=[.D11]/[.C11]" table:style-name="ce6">
            <text:p>99,61%</text:p>
          </table:table-cell>
          <table:table-cell office:value-type="percentage" office:value="3.9325842696629216E-3" table:formula="of:=[.E11]/[.C11]" table:style-name="ce6">
            <text:p>0,3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2];30)" table:style-name="ce3">
            <text:p>1620</text:p>
          </table:table-cell>
          <table:table-cell office:value-type="float" office:value="1620" table:formula="of:=SUM([.C12];-[.E12])" table:style-name="ce3">
            <text:p>162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310" table:formula="of:=SUM([.C13];-[.E13])" table:style-name="ce3">
            <text:p>231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9" table:formula="of:=SUM([.B2:.B15])" table:style-name="ce8">
            <text:p>979</text:p>
          </table:table-cell>
          <table:table-cell office:value-type="float" office:value="29370" table:formula="of:=PRODUCT([.B16];30)" table:style-name="ce3">
            <text:p>29370</text:p>
          </table:table-cell>
          <table:table-cell office:value-type="float" office:value="29269" table:formula="of:=SUM([.C16];-[.E16])" table:style-name="ce3">
            <text:p>29269</text:p>
          </table:table-cell>
          <table:table-cell office:value-type="float" office:value="101" table:formula="of:=SUM([.E2:.E15])" table:style-name="ce3">
            <text:p>101</text:p>
          </table:table-cell>
          <table:table-cell office:value-type="percentage" office:value="0.99656111678583592" table:formula="of:=[.D16]/[.C16]" table:style-name="ce6">
            <text:p>99,66%</text:p>
          </table:table-cell>
          <table:table-cell office:value-type="percentage" office:value="3.4388832141641129E-3" table:formula="of:=[.E16]/[.C16]" table:style-name="ce6">
            <text:p>0,34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1:06:05Z</dc:date>
  </office:meta>
</office:document-meta>
</file>