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2];30)" table:style-name="ce3">
            <text:p>2220</text:p>
          </table:table-cell>
          <table:table-cell office:value-type="float" office:value="2200" table:formula="of:=SUM([.C2];-[.E2])" table:style-name="ce3">
            <text:p>2200</text:p>
          </table:table-cell>
          <table:table-cell office:value-type="float" office:value="20" table:style-name="ce3">
            <text:p>20</text:p>
          </table:table-cell>
          <table:table-cell office:value-type="percentage" office:value="0.99099099099099097" table:formula="of:=[.D2]/[.C2]" table:style-name="ce6">
            <text:p>99,10%</text:p>
          </table:table-cell>
          <table:table-cell office:value-type="percentage" office:value="9.0090090090090089E-3" table:formula="of:=[.E2]/[.C2]" table:style-name="ce6">
            <text:p>0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3];30)" table:style-name="ce3">
            <text:p>1860</text:p>
          </table:table-cell>
          <table:table-cell office:value-type="float" office:value="1860" table:formula="of:=SUM([.C3];-[.E3])" table:style-name="ce3">
            <text:p>186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5];30)" table:style-name="ce3">
            <text:p>2220</text:p>
          </table:table-cell>
          <table:table-cell office:value-type="float" office:value="2200" table:formula="of:=SUM([.C5];-[.E5])" table:style-name="ce3">
            <text:p>2200</text:p>
          </table:table-cell>
          <table:table-cell office:value-type="float" office:value="20" table:style-name="ce3">
            <text:p>20</text:p>
          </table:table-cell>
          <table:table-cell office:value-type="percentage" office:value="0.99099099099099097" table:formula="of:=[.D5]/[.C5]" table:style-name="ce6">
            <text:p>99,10%</text:p>
          </table:table-cell>
          <table:table-cell office:value-type="percentage" office:value="9.0090090090090089E-3" table:formula="of:=[.E5]/[.C5]" table:style-name="ce6">
            <text:p>0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10" table:formula="of:=SUM([.C7];-[.E7])" table:style-name="ce3">
            <text:p>2410</text:p>
          </table:table-cell>
          <table:table-cell office:value-type="float" office:value="20" table:style-name="ce3">
            <text:p>20</text:p>
          </table:table-cell>
          <table:table-cell office:value-type="percentage" office:value="0.99176954732510292" table:formula="of:=[.D7]/[.C7]" table:style-name="ce6">
            <text:p>99,18%</text:p>
          </table:table-cell>
          <table:table-cell office:value-type="percentage" office:value="8.23045267489712E-3" table:formula="of:=[.E7]/[.C7]" table:style-name="ce6">
            <text:p>0,8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8];30)" table:style-name="ce3">
            <text:p>1680</text:p>
          </table:table-cell>
          <table:table-cell office:value-type="float" office:value="1640" table:formula="of:=SUM([.C8];-[.E8])" table:style-name="ce3">
            <text:p>1640</text:p>
          </table:table-cell>
          <table:table-cell office:value-type="float" office:value="40" table:style-name="ce3">
            <text:p>40</text:p>
          </table:table-cell>
          <table:table-cell office:value-type="percentage" office:value="0.97619047619047616" table:formula="of:=[.D8]/[.C8]" table:style-name="ce6">
            <text:p>97,62%</text:p>
          </table:table-cell>
          <table:table-cell office:value-type="percentage" office:value="2.3809523809523808E-2" table:formula="of:=[.E8]/[.C8]" table:style-name="ce6">
            <text:p>2,3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68" table:formula="of:=SUM([.C9];-[.E9])" table:style-name="ce3">
            <text:p>1768</text:p>
          </table:table-cell>
          <table:table-cell office:value-type="float" office:value="2" table:style-name="ce3">
            <text:p>2</text:p>
          </table:table-cell>
          <table:table-cell office:value-type="percentage" office:value="0.9988700564971752" table:formula="of:=[.D9]/[.C9]" table:style-name="ce6">
            <text:p>99,89%</text:p>
          </table:table-cell>
          <table:table-cell office:value-type="percentage" office:value="1.1299435028248588E-3" table:formula="of:=[.E9]/[.C9]" table:style-name="ce6">
            <text:p>0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2" table:style-name="ce9">
            <text:p>42</text:p>
          </table:table-cell>
          <table:table-cell office:value-type="float" office:value="1260" table:formula="of:=PRODUCT([.B10];30)" table:style-name="ce3">
            <text:p>1260</text:p>
          </table:table-cell>
          <table:table-cell office:value-type="float" office:value="1260" table:formula="of:=SUM([.C10];-[.E10])" table:style-name="ce3">
            <text:p>126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2" table:style-name="ce9">
            <text:p>172</text:p>
          </table:table-cell>
          <table:table-cell office:value-type="float" office:value="5160" table:formula="of:=PRODUCT([.B11];30)" table:style-name="ce3">
            <text:p>5160</text:p>
          </table:table-cell>
          <table:table-cell office:value-type="float" office:value="5065" table:formula="of:=SUM([.C11];-[.E11])" table:style-name="ce3">
            <text:p>5065</text:p>
          </table:table-cell>
          <table:table-cell office:value-type="float" office:value="95" table:style-name="ce3">
            <text:p>95</text:p>
          </table:table-cell>
          <table:table-cell office:value-type="percentage" office:value="0.98158914728682167" table:formula="of:=[.D11]/[.C11]" table:style-name="ce6">
            <text:p>98,16%</text:p>
          </table:table-cell>
          <table:table-cell office:value-type="percentage" office:value="1.8410852713178296E-2" table:formula="of:=[.E11]/[.C11]" table:style-name="ce6">
            <text:p>1,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9" table:style-name="ce9">
            <text:p>79</text:p>
          </table:table-cell>
          <table:table-cell office:value-type="float" office:value="2370" table:formula="of:=PRODUCT([.B13];30)" table:style-name="ce3">
            <text:p>2370</text:p>
          </table:table-cell>
          <table:table-cell office:value-type="float" office:value="2350" table:formula="of:=SUM([.C13];-[.E13])" table:style-name="ce3">
            <text:p>2350</text:p>
          </table:table-cell>
          <table:table-cell office:value-type="float" office:value="20" table:style-name="ce3">
            <text:p>20</text:p>
          </table:table-cell>
          <table:table-cell office:value-type="percentage" office:value="0.99156118143459915" table:formula="of:=[.D13]/[.C13]" table:style-name="ce6">
            <text:p>99,16%</text:p>
          </table:table-cell>
          <table:table-cell office:value-type="percentage" office:value="8.4388185654008432E-3" table:formula="of:=[.E13]/[.C13]" table:style-name="ce6">
            <text:p>0,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10" table:formula="of:=SUM([.C14];-[.E14])" table:style-name="ce3">
            <text:p>1610</text:p>
          </table:table-cell>
          <table:table-cell office:value-type="float" office:value="10" table:style-name="ce3">
            <text:p>10</text:p>
          </table:table-cell>
          <table:table-cell office:value-type="percentage" office:value="0.99382716049382713" table:formula="of:=[.D14]/[.C14]" table:style-name="ce6">
            <text:p>99,38%</text:p>
          </table:table-cell>
          <table:table-cell office:value-type="percentage" office:value="6.1728395061728392E-3" table:formula="of:=[.E14]/[.C14]" table:style-name="ce6">
            <text:p>0,6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15];30)" table:style-name="ce3">
            <text:p>1800</text:p>
          </table:table-cell>
          <table:table-cell office:value-type="float" office:value="1800" table:formula="of:=SUM([.C15];-[.E15])" table:style-name="ce3">
            <text:p>180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1" table:formula="of:=SUM([.B2:.B15])" table:style-name="ce8">
            <text:p>971</text:p>
          </table:table-cell>
          <table:table-cell office:value-type="float" office:value="29130" table:formula="of:=PRODUCT([.B16];30)" table:style-name="ce3">
            <text:p>29130</text:p>
          </table:table-cell>
          <table:table-cell office:value-type="float" office:value="28903" table:formula="of:=SUM([.C16];-[.E16])" table:style-name="ce3">
            <text:p>28903</text:p>
          </table:table-cell>
          <table:table-cell office:value-type="float" office:value="227" table:formula="of:=SUM([.E2:.E15])" table:style-name="ce3">
            <text:p>227</text:p>
          </table:table-cell>
          <table:table-cell office:value-type="percentage" office:value="0.9922073463783041" table:formula="of:=[.D16]/[.C16]" table:style-name="ce6">
            <text:p>99,22%</text:p>
          </table:table-cell>
          <table:table-cell office:value-type="percentage" office:value="7.7926536216958459E-3" table:formula="of:=[.E16]/[.C16]" table:style-name="ce6">
            <text:p>0,7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2:15:54Z</dc:date>
  </office:meta>
</office:document-meta>
</file>