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n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6" table:style-name="ce9">
            <text:p>76</text:p>
          </table:table-cell>
          <table:table-cell office:value-type="float" office:value="2280" table:formula="of:=PRODUCT([.B2];30)" table:style-name="ce3">
            <text:p>2280</text:p>
          </table:table-cell>
          <table:table-cell office:value-type="float" office:value="2276" table:formula="of:=SUM([.C2];-[.E2])" table:style-name="ce3">
            <text:p>2276</text:p>
          </table:table-cell>
          <table:table-cell office:value-type="float" office:value="4" table:style-name="ce3">
            <text:p>4</text:p>
          </table:table-cell>
          <table:table-cell office:value-type="percentage" office:value="0.99824561403508771" table:formula="of:=[.D2]/[.C2]" table:style-name="ce6">
            <text:p>99,82%</text:p>
          </table:table-cell>
          <table:table-cell office:value-type="percentage" office:value="1.7543859649122807E-3" table:formula="of:=[.E2]/[.C2]" table:style-name="ce6">
            <text:p>0,1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18" table:formula="of:=SUM([.C3];-[.E3])" table:style-name="ce3">
            <text:p>1918</text:p>
          </table:table-cell>
          <table:table-cell office:value-type="float" office:value="2" table:style-name="ce3">
            <text:p>2</text:p>
          </table:table-cell>
          <table:table-cell office:value-type="percentage" office:value="0.99895833333333328" table:formula="of:=[.D3]/[.C3]" table:style-name="ce6">
            <text:p>99,90%</text:p>
          </table:table-cell>
          <table:table-cell office:value-type="percentage" office:value="1.0416666666666667E-3" table:formula="of:=[.E3]/[.C3]" table:style-name="ce6">
            <text:p>0,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91" table:formula="of:=SUM([.C4];-[.E4])" table:style-name="ce3">
            <text:p>1691</text:p>
          </table:table-cell>
          <table:table-cell office:value-type="float" office:value="19" table:style-name="ce3">
            <text:p>19</text:p>
          </table:table-cell>
          <table:table-cell office:value-type="percentage" office:value="0.98888888888888893" table:formula="of:=[.D4]/[.C4]" table:style-name="ce6">
            <text:p>98,89%</text:p>
          </table:table-cell>
          <table:table-cell office:value-type="percentage" office:value="1.1111111111111112E-2" table:formula="of:=[.E4]/[.C4]" table:style-name="ce6">
            <text:p>1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5];30)" table:style-name="ce3">
            <text:p>2100</text:p>
          </table:table-cell>
          <table:table-cell office:value-type="float" office:value="2088" table:formula="of:=SUM([.C5];-[.E5])" table:style-name="ce3">
            <text:p>2088</text:p>
          </table:table-cell>
          <table:table-cell office:value-type="float" office:value="12" table:style-name="ce3">
            <text:p>12</text:p>
          </table:table-cell>
          <table:table-cell office:value-type="percentage" office:value="0.99428571428571433" table:formula="of:=[.D5]/[.C5]" table:style-name="ce6">
            <text:p>99,43%</text:p>
          </table:table-cell>
          <table:table-cell office:value-type="percentage" office:value="5.7142857142857143E-3" table:formula="of:=[.E5]/[.C5]" table:style-name="ce6">
            <text:p>0,5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379" table:formula="of:=SUM([.C6];-[.E6])" table:style-name="ce3">
            <text:p>1379</text:p>
          </table:table-cell>
          <table:table-cell office:value-type="float" office:value="31" table:style-name="ce3">
            <text:p>31</text:p>
          </table:table-cell>
          <table:table-cell office:value-type="percentage" office:value="0.97801418439716314" table:formula="of:=[.D6]/[.C6]" table:style-name="ce6">
            <text:p>97,80%</text:p>
          </table:table-cell>
          <table:table-cell office:value-type="percentage" office:value="2.198581560283688E-2" table:formula="of:=[.E6]/[.C6]" table:style-name="ce6">
            <text:p>2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50" table:formula="of:=SUM([.C7];-[.E7])" table:style-name="ce3">
            <text:p>255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20" table:formula="of:=SUM([.C8];-[.E8])" table:style-name="ce3">
            <text:p>162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70" table:formula="of:=SUM([.C9];-[.E9])" table:style-name="ce3">
            <text:p>177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9" table:style-name="ce9">
            <text:p>179</text:p>
          </table:table-cell>
          <table:table-cell office:value-type="float" office:value="5370" table:formula="of:=PRODUCT([.B11];30)" table:style-name="ce3">
            <text:p>5370</text:p>
          </table:table-cell>
          <table:table-cell office:value-type="float" office:value="5362" table:formula="of:=SUM([.C11];-[.E11])" table:style-name="ce3">
            <text:p>5362</text:p>
          </table:table-cell>
          <table:table-cell office:value-type="float" office:value="8" table:style-name="ce3">
            <text:p>8</text:p>
          </table:table-cell>
          <table:table-cell office:value-type="percentage" office:value="0.99851024208566108" table:formula="of:=[.D11]/[.C11]" table:style-name="ce6">
            <text:p>99,85%</text:p>
          </table:table-cell>
          <table:table-cell office:value-type="percentage" office:value="1.4897579143389199E-3" table:formula="of:=[.E11]/[.C11]" table:style-name="ce6">
            <text:p>0,1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2];30)" table:style-name="ce3">
            <text:p>1680</text:p>
          </table:table-cell>
          <table:table-cell office:value-type="float" office:value="1680" table:formula="of:=SUM([.C12];-[.E12])" table:style-name="ce3">
            <text:p>168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89" table:formula="of:=SUM([.C13];-[.E13])" table:style-name="ce3">
            <text:p>2289</text:p>
          </table:table-cell>
          <table:table-cell office:value-type="float" office:value="21" table:style-name="ce3">
            <text:p>21</text:p>
          </table:table-cell>
          <table:table-cell office:value-type="percentage" office:value="0.99090909090909096" table:formula="of:=[.D13]/[.C13]" table:style-name="ce6">
            <text:p>99,09%</text:p>
          </table:table-cell>
          <table:table-cell office:value-type="percentage" office:value="9.0909090909090905E-3" table:formula="of:=[.E13]/[.C13]" table:style-name="ce6">
            <text:p>0,9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1" table:formula="of:=SUM([.B2:.B15])" table:style-name="ce8">
            <text:p>981</text:p>
          </table:table-cell>
          <table:table-cell office:value-type="float" office:value="29430" table:formula="of:=PRODUCT([.B16];30)" table:style-name="ce3">
            <text:p>29430</text:p>
          </table:table-cell>
          <table:table-cell office:value-type="float" office:value="29333" table:formula="of:=SUM([.C16];-[.E16])" table:style-name="ce3">
            <text:p>29333</text:p>
          </table:table-cell>
          <table:table-cell office:value-type="float" office:value="97" table:formula="of:=SUM([.E2:.E15])" table:style-name="ce3">
            <text:p>97</text:p>
          </table:table-cell>
          <table:table-cell office:value-type="percentage" office:value="0.99670404349303432" table:formula="of:=[.D16]/[.C16]" table:style-name="ce6">
            <text:p>99,67%</text:p>
          </table:table-cell>
          <table:table-cell office:value-type="percentage" office:value="3.2959565069656813E-3" table:formula="of:=[.E16]/[.C16]" table:style-name="ce6">
            <text:p>0,3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0:37:59Z</dc:date>
  </office:meta>
</office:document-meta>
</file>