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enn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5" table:style-name="ce9">
            <text:p>75</text:p>
          </table:table-cell>
          <table:table-cell office:value-type="float" office:value="2250" table:formula="of:=PRODUCT([.B2];30)" table:style-name="ce3">
            <text:p>2250</text:p>
          </table:table-cell>
          <table:table-cell office:value-type="float" office:value="2229" table:formula="of:=SUM([.C2];-[.E2])" table:style-name="ce3">
            <text:p>2229</text:p>
          </table:table-cell>
          <table:table-cell office:value-type="float" office:value="21" table:style-name="ce3">
            <text:p>21</text:p>
          </table:table-cell>
          <table:table-cell office:value-type="percentage" office:value="0.9906666666666667" table:formula="of:=[.D2]/[.C2]" table:style-name="ce6">
            <text:p>99,07%</text:p>
          </table:table-cell>
          <table:table-cell office:value-type="percentage" office:value="9.3333333333333341E-3" table:formula="of:=[.E2]/[.C2]" table:style-name="ce6">
            <text:p>0,9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3];30)" table:style-name="ce3">
            <text:p>1950</text:p>
          </table:table-cell>
          <table:table-cell office:value-type="float" office:value="1950" table:formula="of:=SUM([.C3];-[.E3])" table:style-name="ce3">
            <text:p>195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5];30)" table:style-name="ce3">
            <text:p>2100</text:p>
          </table:table-cell>
          <table:table-cell office:value-type="float" office:value="2100" table:formula="of:=SUM([.C5];-[.E5])" table:style-name="ce3">
            <text:p>2100</text:p>
          </table:table-cell>
          <table:table-cell table:style-name="ce3"/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89" table:formula="of:=SUM([.C6];-[.E6])" table:style-name="ce3">
            <text:p>1389</text:p>
          </table:table-cell>
          <table:table-cell office:value-type="float" office:value="21" table:style-name="ce3">
            <text:p>21</text:p>
          </table:table-cell>
          <table:table-cell office:value-type="percentage" office:value="0.98510638297872344" table:formula="of:=[.D6]/[.C6]" table:style-name="ce6">
            <text:p>98,51%</text:p>
          </table:table-cell>
          <table:table-cell office:value-type="percentage" office:value="1.4893617021276596E-2" table:formula="of:=[.E6]/[.C6]" table:style-name="ce6">
            <text:p>1,4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80" table:formula="of:=SUM([.C7];-[.E7])" table:style-name="ce3">
            <text:p>258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20" table:formula="of:=SUM([.C8];-[.E8])" table:style-name="ce3">
            <text:p>162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70" table:formula="of:=SUM([.C9];-[.E9])" table:style-name="ce3">
            <text:p>177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81" table:style-name="ce9">
            <text:p>181</text:p>
          </table:table-cell>
          <table:table-cell office:value-type="float" office:value="5430" table:formula="of:=PRODUCT([.B11];30)" table:style-name="ce3">
            <text:p>5430</text:p>
          </table:table-cell>
          <table:table-cell office:value-type="float" office:value="5391" table:formula="of:=SUM([.C11];-[.E11])" table:style-name="ce3">
            <text:p>5391</text:p>
          </table:table-cell>
          <table:table-cell office:value-type="float" office:value="39" table:style-name="ce3">
            <text:p>39</text:p>
          </table:table-cell>
          <table:table-cell office:value-type="percentage" office:value="0.99281767955801103" table:formula="of:=[.D11]/[.C11]" table:style-name="ce6">
            <text:p>99,28%</text:p>
          </table:table-cell>
          <table:table-cell office:value-type="percentage" office:value="7.1823204419889505E-3" table:formula="of:=[.E11]/[.C11]" table:style-name="ce6">
            <text:p>0,7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2];30)" table:style-name="ce3">
            <text:p>1680</text:p>
          </table:table-cell>
          <table:table-cell office:value-type="float" office:value="1680" table:formula="of:=SUM([.C12];-[.E12])" table:style-name="ce3">
            <text:p>168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302" table:formula="of:=SUM([.C13];-[.E13])" table:style-name="ce3">
            <text:p>2302</text:p>
          </table:table-cell>
          <table:table-cell office:value-type="float" office:value="8" table:style-name="ce3">
            <text:p>8</text:p>
          </table:table-cell>
          <table:table-cell office:value-type="percentage" office:value="0.9965367965367965" table:formula="of:=[.D13]/[.C13]" table:style-name="ce6">
            <text:p>99,65%</text:p>
          </table:table-cell>
          <table:table-cell office:value-type="percentage" office:value="3.4632034632034632E-3" table:formula="of:=[.E13]/[.C13]" table:style-name="ce6">
            <text:p>0,3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20" table:formula="of:=SUM([.C14];-[.E14])" table:style-name="ce3">
            <text:p>162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4" table:formula="of:=SUM([.B2:.B15])" table:style-name="ce8">
            <text:p>984</text:p>
          </table:table-cell>
          <table:table-cell office:value-type="float" office:value="29520" table:formula="of:=PRODUCT([.B16];30)" table:style-name="ce3">
            <text:p>29520</text:p>
          </table:table-cell>
          <table:table-cell office:value-type="float" office:value="29431" table:formula="of:=SUM([.C16];-[.E16])" table:style-name="ce3">
            <text:p>29431</text:p>
          </table:table-cell>
          <table:table-cell office:value-type="float" office:value="89" table:formula="of:=SUM([.E2:.E15])" table:style-name="ce3">
            <text:p>89</text:p>
          </table:table-cell>
          <table:table-cell office:value-type="percentage" office:value="0.99698509485094855" table:formula="of:=[.D16]/[.C16]" table:style-name="ce6">
            <text:p>99,70%</text:p>
          </table:table-cell>
          <table:table-cell office:value-type="percentage" office:value="3.0149051490514903E-3" table:formula="of:=[.E16]/[.C16]" table:style-name="ce6">
            <text:p>0,30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09:46:26Z</dc:date>
  </office:meta>
</office:document-meta>
</file>