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lugl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2];30)" table:style-name="ce3">
            <text:p>2310</text:p>
          </table:table-cell>
          <table:table-cell office:value-type="float" office:value="2283" table:formula="of:=SUM([.C2];-[.E2])" table:style-name="ce3">
            <text:p>2283</text:p>
          </table:table-cell>
          <table:table-cell office:value-type="float" office:value="27" table:style-name="ce3">
            <text:p>27</text:p>
          </table:table-cell>
          <table:table-cell office:value-type="percentage" office:value="0.98831168831168836" table:formula="of:=[.D2]/[.C2]" table:style-name="ce6">
            <text:p>98,83%</text:p>
          </table:table-cell>
          <table:table-cell office:value-type="percentage" office:value="1.1688311688311689E-2" table:formula="of:=[.E2]/[.C2]" table:style-name="ce6">
            <text:p>1,1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3];30)" table:style-name="ce3">
            <text:p>1920</text:p>
          </table:table-cell>
          <table:table-cell office:value-type="float" office:value="1920" table:formula="of:=SUM([.C3];-[.E3])" table:style-name="ce3">
            <text:p>192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4];30)" table:style-name="ce3">
            <text:p>1680</text:p>
          </table:table-cell>
          <table:table-cell office:value-type="float" office:value="1680" table:formula="of:=SUM([.C4];-[.E4])" table:style-name="ce3">
            <text:p>168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1" table:style-name="ce9">
            <text:p>71</text:p>
          </table:table-cell>
          <table:table-cell office:value-type="float" office:value="2130" table:formula="of:=PRODUCT([.B5];30)" table:style-name="ce3">
            <text:p>2130</text:p>
          </table:table-cell>
          <table:table-cell office:value-type="float" office:value="2094" table:formula="of:=SUM([.C5];-[.E5])" table:style-name="ce3">
            <text:p>2094</text:p>
          </table:table-cell>
          <table:table-cell office:value-type="float" office:value="36" table:style-name="ce3">
            <text:p>36</text:p>
          </table:table-cell>
          <table:table-cell office:value-type="percentage" office:value="0.9830985915492958" table:formula="of:=[.D5]/[.C5]" table:style-name="ce6">
            <text:p>98,31%</text:p>
          </table:table-cell>
          <table:table-cell office:value-type="percentage" office:value="1.6901408450704224E-2" table:formula="of:=[.E5]/[.C5]" table:style-name="ce6">
            <text:p>1,6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50" table:formula="of:=SUM([.C7];-[.E7])" table:style-name="ce3">
            <text:p>255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8];30)" table:style-name="ce3">
            <text:p>1650</text:p>
          </table:table-cell>
          <table:table-cell office:value-type="float" office:value="1644" table:formula="of:=SUM([.C8];-[.E8])" table:style-name="ce3">
            <text:p>1644</text:p>
          </table:table-cell>
          <table:table-cell office:value-type="float" office:value="6" table:style-name="ce3">
            <text:p>6</text:p>
          </table:table-cell>
          <table:table-cell office:value-type="percentage" office:value="0.99636363636363634" table:formula="of:=[.D8]/[.C8]" table:style-name="ce6">
            <text:p>99,64%</text:p>
          </table:table-cell>
          <table:table-cell office:value-type="percentage" office:value="3.6363636363636364E-3" table:formula="of:=[.E8]/[.C8]" table:style-name="ce6">
            <text:p>0,3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9];30)" table:style-name="ce3">
            <text:p>1800</text:p>
          </table:table-cell>
          <table:table-cell office:value-type="float" office:value="1799" table:formula="of:=SUM([.C9];-[.E9])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percentage" office:value="0.99944444444444447" table:formula="of:=[.D9]/[.C9]" table:style-name="ce6">
            <text:p>99,94%</text:p>
          </table:table-cell>
          <table:table-cell office:value-type="percentage" office:value="5.5555555555555556E-4" table:formula="of:=[.E9]/[.C9]" table:style-name="ce6">
            <text:p>0,0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7" table:style-name="ce9">
            <text:p>177</text:p>
          </table:table-cell>
          <table:table-cell office:value-type="float" office:value="5310" table:formula="of:=PRODUCT([.B11];30)" table:style-name="ce3">
            <text:p>5310</text:p>
          </table:table-cell>
          <table:table-cell office:value-type="float" office:value="5267" table:formula="of:=SUM([.C11];-[.E11])" table:style-name="ce3">
            <text:p>5267</text:p>
          </table:table-cell>
          <table:table-cell office:value-type="float" office:value="43" table:style-name="ce3">
            <text:p>43</text:p>
          </table:table-cell>
          <table:table-cell office:value-type="percentage" office:value="0.99190207156308852" table:formula="of:=[.D11]/[.C11]" table:style-name="ce6">
            <text:p>99,19%</text:p>
          </table:table-cell>
          <table:table-cell office:value-type="percentage" office:value="8.0979284369114869E-3" table:formula="of:=[.E11]/[.C11]" table:style-name="ce6">
            <text:p>0,8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2];30)" table:style-name="ce3">
            <text:p>1620</text:p>
          </table:table-cell>
          <table:table-cell office:value-type="float" office:value="1620" table:formula="of:=SUM([.C12];-[.E12])" table:style-name="ce3">
            <text:p>162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290" table:formula="of:=SUM([.C13];-[.E13])" table:style-name="ce3">
            <text:p>2290</text:p>
          </table:table-cell>
          <table:table-cell office:value-type="float" office:value="20" table:style-name="ce3">
            <text:p>20</text:p>
          </table:table-cell>
          <table:table-cell office:value-type="percentage" office:value="0.9913419913419913" table:formula="of:=[.D13]/[.C13]" table:style-name="ce6">
            <text:p>99,13%</text:p>
          </table:table-cell>
          <table:table-cell office:value-type="percentage" office:value="8.658008658008658E-3" table:formula="of:=[.E13]/[.C13]" table:style-name="ce6">
            <text:p>0,8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20" table:formula="of:=SUM([.C14];-[.E14])" table:style-name="ce3">
            <text:p>162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0" table:formula="of:=SUM([.B2:.B15])" table:style-name="ce8">
            <text:p>980</text:p>
          </table:table-cell>
          <table:table-cell office:value-type="float" office:value="29400" table:formula="of:=PRODUCT([.B16];30)" table:style-name="ce3">
            <text:p>29400</text:p>
          </table:table-cell>
          <table:table-cell office:value-type="float" office:value="29267" table:formula="of:=SUM([.C16];-[.E16])" table:style-name="ce3">
            <text:p>29267</text:p>
          </table:table-cell>
          <table:table-cell office:value-type="float" office:value="133" table:formula="of:=SUM([.E2:.E15])" table:style-name="ce3">
            <text:p>133</text:p>
          </table:table-cell>
          <table:table-cell office:value-type="percentage" office:value="0.99547619047619051" table:formula="of:=[.D16]/[.C16]" table:style-name="ce6">
            <text:p>99,55%</text:p>
          </table:table-cell>
          <table:table-cell office:value-type="percentage" office:value="4.5238095238095237E-3" table:formula="of:=[.E16]/[.C16]" table:style-name="ce6">
            <text:p>0,45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1:48:53Z</dc:date>
  </office:meta>
</office:document-meta>
</file>