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marz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2];30)" table:style-name="ce3">
            <text:p>2310</text:p>
          </table:table-cell>
          <table:table-cell office:value-type="float" office:value="2310" table:formula="of:=SUM([.C2];-[.E2])" table:style-name="ce3">
            <text:p>2310</text:p>
          </table:table-cell>
          <table:table-cell table:style-name="ce3"/>
          <table:table-cell office:value-type="percentage" office:value="1" table:formula="of:=[.D2]/[.C2]" table:style-name="ce6">
            <text:p>100,00%</text:p>
          </table:table-cell>
          <table:table-cell office:value-type="percentage" office:value="0" table:formula="of:=[.E2]/[.C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4" table:style-name="ce9">
            <text:p>64</text:p>
          </table:table-cell>
          <table:table-cell office:value-type="float" office:value="1920" table:formula="of:=PRODUCT([.B3];30)" table:style-name="ce3">
            <text:p>1920</text:p>
          </table:table-cell>
          <table:table-cell office:value-type="float" office:value="1920" table:formula="of:=SUM([.C3];-[.E3])" table:style-name="ce3">
            <text:p>1920</text:p>
          </table:table-cell>
          <table:table-cell table:style-name="ce3"/>
          <table:table-cell office:value-type="percentage" office:value="1" table:formula="of:=[.D3]/[.C3]" table:style-name="ce6">
            <text:p>100,00%</text:p>
          </table:table-cell>
          <table:table-cell office:value-type="percentage" office:value="0" table:formula="of:=[.E3]/[.C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689" table:formula="of:=SUM([.C4];-[.E4])" table:style-name="ce3">
            <text:p>1689</text:p>
          </table:table-cell>
          <table:table-cell office:value-type="float" office:value="21" table:style-name="ce3">
            <text:p>21</text:p>
          </table:table-cell>
          <table:table-cell office:value-type="percentage" office:value="0.987719298245614" table:formula="of:=[.D4]/[.C4]" table:style-name="ce6">
            <text:p>98,77%</text:p>
          </table:table-cell>
          <table:table-cell office:value-type="percentage" office:value="1.2280701754385965E-2" table:formula="of:=[.E4]/[.C4]" table:style-name="ce6">
            <text:p>1,2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70" table:style-name="ce9">
            <text:p>70</text:p>
          </table:table-cell>
          <table:table-cell office:value-type="float" office:value="2100" table:formula="of:=PRODUCT([.B5];30)" table:style-name="ce3">
            <text:p>2100</text:p>
          </table:table-cell>
          <table:table-cell office:value-type="float" office:value="2071" table:formula="of:=SUM([.C5];-[.E5])" table:style-name="ce3">
            <text:p>2071</text:p>
          </table:table-cell>
          <table:table-cell office:value-type="float" office:value="29" table:style-name="ce3">
            <text:p>29</text:p>
          </table:table-cell>
          <table:table-cell office:value-type="percentage" office:value="0.98619047619047617" table:formula="of:=[.D5]/[.C5]" table:style-name="ce6">
            <text:p>98,62%</text:p>
          </table:table-cell>
          <table:table-cell office:value-type="percentage" office:value="1.380952380952381E-2" table:formula="of:=[.E5]/[.C5]" table:style-name="ce6">
            <text:p>1,3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389" table:formula="of:=SUM([.C6];-[.E6])" table:style-name="ce3">
            <text:p>1389</text:p>
          </table:table-cell>
          <table:table-cell office:value-type="float" office:value="21" table:style-name="ce3">
            <text:p>21</text:p>
          </table:table-cell>
          <table:table-cell office:value-type="percentage" office:value="0.98510638297872344" table:formula="of:=[.D6]/[.C6]" table:style-name="ce6">
            <text:p>98,51%</text:p>
          </table:table-cell>
          <table:table-cell office:value-type="percentage" office:value="1.4893617021276596E-2" table:formula="of:=[.E6]/[.C6]" table:style-name="ce6">
            <text:p>1,4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5" table:style-name="ce9">
            <text:p>85</text:p>
          </table:table-cell>
          <table:table-cell office:value-type="float" office:value="2550" table:formula="of:=PRODUCT([.B7];30)" table:style-name="ce3">
            <text:p>2550</text:p>
          </table:table-cell>
          <table:table-cell office:value-type="float" office:value="2550" table:formula="of:=SUM([.C7];-[.E7])" table:style-name="ce3">
            <text:p>2550</text:p>
          </table:table-cell>
          <table:table-cell table:style-name="ce3"/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8];30)" table:style-name="ce3">
            <text:p>1620</text:p>
          </table:table-cell>
          <table:table-cell office:value-type="float" office:value="1620" table:formula="of:=SUM([.C8];-[.E8])" table:style-name="ce3">
            <text:p>162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9];30)" table:style-name="ce3">
            <text:p>1770</text:p>
          </table:table-cell>
          <table:table-cell office:value-type="float" office:value="1765" table:formula="of:=SUM([.C9];-[.E9])" table:style-name="ce3">
            <text:p>1765</text:p>
          </table:table-cell>
          <table:table-cell office:value-type="float" office:value="5" table:style-name="ce3">
            <text:p>5</text:p>
          </table:table-cell>
          <table:table-cell office:value-type="percentage" office:value="0.99717514124293782" table:formula="of:=[.D9]/[.C9]" table:style-name="ce6">
            <text:p>99,72%</text:p>
          </table:table-cell>
          <table:table-cell office:value-type="percentage" office:value="2.8248587570621469E-3" table:formula="of:=[.E9]/[.C9]" table:style-name="ce6">
            <text:p>0,2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20" table:formula="of:=SUM([.C10];-[.E10])" table:style-name="ce3">
            <text:p>132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78" table:style-name="ce9">
            <text:p>178</text:p>
          </table:table-cell>
          <table:table-cell office:value-type="float" office:value="5340" table:formula="of:=PRODUCT([.B11];30)" table:style-name="ce3">
            <text:p>5340</text:p>
          </table:table-cell>
          <table:table-cell office:value-type="float" office:value="5318" table:formula="of:=SUM([.C11];-[.E11])" table:style-name="ce3">
            <text:p>5318</text:p>
          </table:table-cell>
          <table:table-cell office:value-type="float" office:value="22" table:style-name="ce3">
            <text:p>22</text:p>
          </table:table-cell>
          <table:table-cell office:value-type="percentage" office:value="0.99588014981273409" table:formula="of:=[.D11]/[.C11]" table:style-name="ce6">
            <text:p>99,59%</text:p>
          </table:table-cell>
          <table:table-cell office:value-type="percentage" office:value="4.1198501872659176E-3" table:formula="of:=[.E11]/[.C11]" table:style-name="ce6">
            <text:p>0,4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2];30)" table:style-name="ce3">
            <text:p>1620</text:p>
          </table:table-cell>
          <table:table-cell office:value-type="float" office:value="1620" table:formula="of:=SUM([.C12];-[.E12])" table:style-name="ce3">
            <text:p>162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13];30)" table:style-name="ce3">
            <text:p>2310</text:p>
          </table:table-cell>
          <table:table-cell office:value-type="float" office:value="2307" table:formula="of:=SUM([.C13];-[.E13])" table:style-name="ce3">
            <text:p>2307</text:p>
          </table:table-cell>
          <table:table-cell office:value-type="float" office:value="3" table:style-name="ce3">
            <text:p>3</text:p>
          </table:table-cell>
          <table:table-cell office:value-type="percentage" office:value="0.99870129870129876" table:formula="of:=[.D13]/[.C13]" table:style-name="ce6">
            <text:p>99,87%</text:p>
          </table:table-cell>
          <table:table-cell office:value-type="percentage" office:value="1.2987012987012987E-3" table:formula="of:=[.E13]/[.C13]" table:style-name="ce6">
            <text:p>0,1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4];30)" table:style-name="ce3">
            <text:p>1620</text:p>
          </table:table-cell>
          <table:table-cell office:value-type="float" office:value="1620" table:formula="of:=SUM([.C14];-[.E14])" table:style-name="ce3">
            <text:p>162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15];30)" table:style-name="ce3">
            <text:p>1770</text:p>
          </table:table-cell>
          <table:table-cell office:value-type="float" office:value="1770" table:formula="of:=SUM([.C15];-[.E15])" table:style-name="ce3">
            <text:p>177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79" table:formula="of:=SUM([.B2:.B15])" table:style-name="ce8">
            <text:p>979</text:p>
          </table:table-cell>
          <table:table-cell office:value-type="float" office:value="29370" table:formula="of:=PRODUCT([.B16];30)" table:style-name="ce3">
            <text:p>29370</text:p>
          </table:table-cell>
          <table:table-cell office:value-type="float" office:value="29269" table:formula="of:=SUM([.C16];-[.E16])" table:style-name="ce3">
            <text:p>29269</text:p>
          </table:table-cell>
          <table:table-cell office:value-type="float" office:value="101" table:formula="of:=SUM([.E2:.E15])" table:style-name="ce3">
            <text:p>101</text:p>
          </table:table-cell>
          <table:table-cell office:value-type="percentage" office:value="0.99656111678583592" table:formula="of:=[.D16]/[.C16]" table:style-name="ce6">
            <text:p>99,66%</text:p>
          </table:table-cell>
          <table:table-cell office:value-type="percentage" office:value="3.4388832141641129E-3" table:formula="of:=[.E16]/[.C16]" table:style-name="ce6">
            <text:p>0,34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iPG</meta:initial-creator>
    <dc:creator>Nicoletta Barsanti</dc:creator>
    <meta:creation-date>2014-08-22T11:21:56Z</meta:creation-date>
    <dc:date>2025-10-22T10:57:53Z</dc:date>
  </office:meta>
</office:document-meta>
</file>