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5" style:family="table-cell" style:parent-style-name="Default" style:data-style-name="N2"/>
    <style:style style:name="ce6" style:family="table-cell" style:parent-style-name="Percentuale" style:data-style-name="N14">
      <style:table-cell-properties fo:border="thin solid #000000"/>
    </style:style>
    <style:style style:name="ce7" style:family="table-cell" style:parent-style-name="Default" style:data-style-name="N0">
      <style:table-cell-properties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Default" style:data-style-name="N0"/>
    <style:style style:name="co1" style:family="table-column">
      <style:table-column-properties fo:break-before="auto" style:column-width="9.68375cm" style:use-optimal-column-width="true"/>
    </style:style>
    <style:style style:name="co2" style:family="table-column">
      <style:table-column-properties fo:break-before="auto" style:column-width="2.48708333333333cm" style:use-optimal-column-width="true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87854166666667cm" style:use-optimal-column-width="true"/>
    </style:style>
    <style:style style:name="co5" style:family="table-column">
      <style:table-column-properties fo:break-before="auto" style:column-width="2.11666666666667cm" style:use-optimal-column-width="true"/>
    </style:style>
    <style:style style:name="co6" style:family="table-column">
      <style:table-column-properties fo:break-before="auto" style:column-width="2.06375cm" style:use-optimal-column-width="true"/>
    </style:style>
    <style:style style:name="co7" style:family="table-column">
      <style:table-column-properties fo:break-before="auto" style:column-width="1.85208333333333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A_novembre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2">
            <text:p>DIPARTIMENTO</text:p>
          </table:table-cell>
          <table:table-cell office:value-type="string" table:style-name="ce2">
            <text:p>Tot. Dipendenti</text:p>
          </table:table-cell>
          <table:table-cell office:value-type="string" table:style-name="ce2">
            <text:p>GG dovuti</text:p>
          </table:table-cell>
          <table:table-cell office:value-type="string" table:style-name="ce2">
            <text:p>GG lavorati</text:p>
          </table:table-cell>
          <table:table-cell office:value-type="string" table:style-name="ce2">
            <text:p>GG assenza</text:p>
          </table:table-cell>
          <table:table-cell office:value-type="string" table:style-name="ce2">
            <text:p>% Presenze</text:p>
          </table:table-cell>
          <table:table-cell office:value-type="string" table:style-name="ce2">
            <text:p>%Assenze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CHIMICA, BIOLOGIA E BIOTECNOLOGIE</text:p>
          </table:table-cell>
          <table:table-cell office:value-type="float" office:value="75" table:style-name="ce9">
            <text:p>75</text:p>
          </table:table-cell>
          <table:table-cell office:value-type="float" office:value="2250" table:formula="of:=PRODUCT([.B2];30)" table:style-name="ce3">
            <text:p>2250</text:p>
          </table:table-cell>
          <table:table-cell office:value-type="float" office:value="2242" table:formula="of:=SUM([.C2];-[.E2])" table:style-name="ce3">
            <text:p>2242</text:p>
          </table:table-cell>
          <table:table-cell office:value-type="float" office:value="8" table:style-name="ce3">
            <text:p>8</text:p>
          </table:table-cell>
          <table:table-cell office:value-type="percentage" office:value="0.99644444444444447" table:formula="of:=[.D2]/[.C2]" table:style-name="ce6">
            <text:p>99,64%</text:p>
          </table:table-cell>
          <table:table-cell office:value-type="percentage" office:value="3.5555555555555557E-3" table:formula="of:=[.E2]/[.C2]" table:style-name="ce6">
            <text:p>0,36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ECONOMIA</text:p>
          </table:table-cell>
          <table:table-cell office:value-type="float" office:value="62" table:style-name="ce9">
            <text:p>62</text:p>
          </table:table-cell>
          <table:table-cell office:value-type="float" office:value="1860" table:formula="of:=PRODUCT([.B3];30)" table:style-name="ce3">
            <text:p>1860</text:p>
          </table:table-cell>
          <table:table-cell office:value-type="float" office:value="1839" table:formula="of:=SUM([.C3];-[.E3])" table:style-name="ce3">
            <text:p>1839</text:p>
          </table:table-cell>
          <table:table-cell office:value-type="float" office:value="21" table:style-name="ce3">
            <text:p>21</text:p>
          </table:table-cell>
          <table:table-cell office:value-type="percentage" office:value="0.98870967741935489" table:formula="of:=[.D3]/[.C3]" table:style-name="ce6">
            <text:p>98,87%</text:p>
          </table:table-cell>
          <table:table-cell office:value-type="percentage" office:value="1.1290322580645161E-2" table:formula="of:=[.E3]/[.C3]" table:style-name="ce6">
            <text:p>1,13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FILOSOFIA, SCIENZE SOCIALI E DELLA FORMAZ.</text:p>
          </table:table-cell>
          <table:table-cell office:value-type="float" office:value="57" table:style-name="ce9">
            <text:p>57</text:p>
          </table:table-cell>
          <table:table-cell office:value-type="float" office:value="1710" table:formula="of:=PRODUCT([.B4];30)" table:style-name="ce3">
            <text:p>1710</text:p>
          </table:table-cell>
          <table:table-cell office:value-type="float" office:value="1710" table:formula="of:=SUM([.C4];-[.E4])" table:style-name="ce3">
            <text:p>1710</text:p>
          </table:table-cell>
          <table:table-cell table:style-name="ce3"/>
          <table:table-cell office:value-type="percentage" office:value="1" table:formula="of:=[.D4]/[.C4]" table:style-name="ce6">
            <text:p>100,00%</text:p>
          </table:table-cell>
          <table:table-cell office:value-type="percentage" office:value="0" table:formula="of:=[.E4]/[.C4]" table:style-name="ce6">
            <text:p>0,00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FISICA E GEOLOGIA</text:p>
          </table:table-cell>
          <table:table-cell office:value-type="float" office:value="74" table:style-name="ce9">
            <text:p>74</text:p>
          </table:table-cell>
          <table:table-cell office:value-type="float" office:value="2220" table:formula="of:=PRODUCT([.B5];30)" table:style-name="ce3">
            <text:p>2220</text:p>
          </table:table-cell>
          <table:table-cell office:value-type="float" office:value="2198" table:formula="of:=SUM([.C5];-[.E5])" table:style-name="ce3">
            <text:p>2198</text:p>
          </table:table-cell>
          <table:table-cell office:value-type="float" office:value="22" table:style-name="ce3">
            <text:p>22</text:p>
          </table:table-cell>
          <table:table-cell office:value-type="percentage" office:value="0.99009009009009008" table:formula="of:=[.D5]/[.C5]" table:style-name="ce6">
            <text:p>99,01%</text:p>
          </table:table-cell>
          <table:table-cell office:value-type="percentage" office:value="9.9099099099099093E-3" table:formula="of:=[.E5]/[.C5]" table:style-name="ce6">
            <text:p>0,99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GIURISPRUDENZA</text:p>
          </table:table-cell>
          <table:table-cell office:value-type="float" office:value="47" table:style-name="ce9">
            <text:p>47</text:p>
          </table:table-cell>
          <table:table-cell office:value-type="float" office:value="1410" table:formula="of:=PRODUCT([.B6];30)" table:style-name="ce3">
            <text:p>1410</text:p>
          </table:table-cell>
          <table:table-cell office:value-type="float" office:value="1410" table:formula="of:=SUM([.C6];-[.E6])" table:style-name="ce3">
            <text:p>1410</text:p>
          </table:table-cell>
          <table:table-cell table:style-name="ce3"/>
          <table:table-cell office:value-type="percentage" office:value="1" table:formula="of:=[.D6]/[.C6]" table:style-name="ce6">
            <text:p>100,00%</text:p>
          </table:table-cell>
          <table:table-cell office:value-type="percentage" office:value="0" table:formula="of:=[.E6]/[.C6]" table:style-name="ce6">
            <text:p>0,00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INGEGNERIA</text:p>
          </table:table-cell>
          <table:table-cell office:value-type="float" office:value="81" table:style-name="ce9">
            <text:p>81</text:p>
          </table:table-cell>
          <table:table-cell office:value-type="float" office:value="2430" table:formula="of:=PRODUCT([.B7];30)" table:style-name="ce3">
            <text:p>2430</text:p>
          </table:table-cell>
          <table:table-cell office:value-type="float" office:value="2408" table:formula="of:=SUM([.C7];-[.E7])" table:style-name="ce3">
            <text:p>2408</text:p>
          </table:table-cell>
          <table:table-cell office:value-type="float" office:value="22" table:style-name="ce3">
            <text:p>22</text:p>
          </table:table-cell>
          <table:table-cell office:value-type="percentage" office:value="0.99094650205761314" table:formula="of:=[.D7]/[.C7]" table:style-name="ce6">
            <text:p>99,09%</text:p>
          </table:table-cell>
          <table:table-cell office:value-type="percentage" office:value="9.0534979423868307E-3" table:formula="of:=[.E7]/[.C7]" table:style-name="ce6">
            <text:p>0,91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INGEGNERIA CIVILE E AMBIENTALE</text:p>
          </table:table-cell>
          <table:table-cell office:value-type="float" office:value="56" table:style-name="ce9">
            <text:p>56</text:p>
          </table:table-cell>
          <table:table-cell office:value-type="float" office:value="1680" table:formula="of:=PRODUCT([.B8];30)" table:style-name="ce3">
            <text:p>1680</text:p>
          </table:table-cell>
          <table:table-cell office:value-type="float" office:value="1653" table:formula="of:=SUM([.C8];-[.E8])" table:style-name="ce3">
            <text:p>1653</text:p>
          </table:table-cell>
          <table:table-cell office:value-type="float" office:value="27" table:style-name="ce3">
            <text:p>27</text:p>
          </table:table-cell>
          <table:table-cell office:value-type="percentage" office:value="0.98392857142857137" table:formula="of:=[.D8]/[.C8]" table:style-name="ce6">
            <text:p>98,39%</text:p>
          </table:table-cell>
          <table:table-cell office:value-type="percentage" office:value="1.607142857142857E-2" table:formula="of:=[.E8]/[.C8]" table:style-name="ce6">
            <text:p>1,61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LETTERE (LINGUE, LETT. E CIV. ANT. E MOD.)</text:p>
          </table:table-cell>
          <table:table-cell office:value-type="float" office:value="59" table:style-name="ce9">
            <text:p>59</text:p>
          </table:table-cell>
          <table:table-cell office:value-type="float" office:value="1770" table:formula="of:=PRODUCT([.B9];30)" table:style-name="ce3">
            <text:p>1770</text:p>
          </table:table-cell>
          <table:table-cell office:value-type="float" office:value="1770" table:formula="of:=SUM([.C9];-[.E9])" table:style-name="ce3">
            <text:p>1770</text:p>
          </table:table-cell>
          <table:table-cell table:style-name="ce3"/>
          <table:table-cell office:value-type="percentage" office:value="1" table:formula="of:=[.D9]/[.C9]" table:style-name="ce6">
            <text:p>100,00%</text:p>
          </table:table-cell>
          <table:table-cell office:value-type="percentage" office:value="0" table:formula="of:=[.E9]/[.C9]" table:style-name="ce6">
            <text:p>0,00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MATEMATICA E INFORMATICA</text:p>
          </table:table-cell>
          <table:table-cell office:value-type="float" office:value="42" table:style-name="ce9">
            <text:p>42</text:p>
          </table:table-cell>
          <table:table-cell office:value-type="float" office:value="1260" table:formula="of:=PRODUCT([.B10];30)" table:style-name="ce3">
            <text:p>1260</text:p>
          </table:table-cell>
          <table:table-cell office:value-type="float" office:value="1260" table:formula="of:=SUM([.C10];-[.E10])" table:style-name="ce3">
            <text:p>1260</text:p>
          </table:table-cell>
          <table:table-cell table:style-name="ce3"/>
          <table:table-cell office:value-type="percentage" office:value="1" table:formula="of:=[.D10]/[.C10]" table:style-name="ce6">
            <text:p>100,00%</text:p>
          </table:table-cell>
          <table:table-cell office:value-type="percentage" office:value="0" table:formula="of:=[.E10]/[.C10]" table:style-name="ce6">
            <text:p>0,00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MEDICINA E CHIRURGIA</text:p>
          </table:table-cell>
          <table:table-cell office:value-type="float" office:value="174" table:style-name="ce9">
            <text:p>174</text:p>
          </table:table-cell>
          <table:table-cell office:value-type="float" office:value="5220" table:formula="of:=PRODUCT([.B11];30)" table:style-name="ce3">
            <text:p>5220</text:p>
          </table:table-cell>
          <table:table-cell office:value-type="float" office:value="5112" table:formula="of:=SUM([.C11];-[.E11])" table:style-name="ce3">
            <text:p>5112</text:p>
          </table:table-cell>
          <table:table-cell office:value-type="float" office:value="108" table:style-name="ce3">
            <text:p>108</text:p>
          </table:table-cell>
          <table:table-cell office:value-type="percentage" office:value="0.97931034482758617" table:formula="of:=[.D11]/[.C11]" table:style-name="ce6">
            <text:p>97,93%</text:p>
          </table:table-cell>
          <table:table-cell office:value-type="percentage" office:value="2.0689655172413793E-2" table:formula="of:=[.E11]/[.C11]" table:style-name="ce6">
            <text:p>2,07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MEDICINA VETERINARIA</text:p>
          </table:table-cell>
          <table:table-cell office:value-type="float" office:value="54" table:style-name="ce9">
            <text:p>54</text:p>
          </table:table-cell>
          <table:table-cell office:value-type="float" office:value="1620" table:formula="of:=PRODUCT([.B12];30)" table:style-name="ce3">
            <text:p>1620</text:p>
          </table:table-cell>
          <table:table-cell office:value-type="float" office:value="1616" table:formula="of:=SUM([.C12];-[.E12])" table:style-name="ce3">
            <text:p>1616</text:p>
          </table:table-cell>
          <table:table-cell office:value-type="float" office:value="4" table:style-name="ce3">
            <text:p>4</text:p>
          </table:table-cell>
          <table:table-cell office:value-type="percentage" office:value="0.9975308641975309" table:formula="of:=[.D12]/[.C12]" table:style-name="ce6">
            <text:p>99,75%</text:p>
          </table:table-cell>
          <table:table-cell office:value-type="percentage" office:value="2.4691358024691358E-3" table:formula="of:=[.E12]/[.C12]" table:style-name="ce6">
            <text:p>0,25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SCIENZE AGRARIE, ALIMENTARI E AMBIENTALI</text:p>
          </table:table-cell>
          <table:table-cell office:value-type="float" office:value="79" table:style-name="ce9">
            <text:p>79</text:p>
          </table:table-cell>
          <table:table-cell office:value-type="float" office:value="2370" table:formula="of:=PRODUCT([.B13];30)" table:style-name="ce3">
            <text:p>2370</text:p>
          </table:table-cell>
          <table:table-cell office:value-type="float" office:value="2339" table:formula="of:=SUM([.C13];-[.E13])" table:style-name="ce3">
            <text:p>2339</text:p>
          </table:table-cell>
          <table:table-cell office:value-type="float" office:value="31" table:style-name="ce3">
            <text:p>31</text:p>
          </table:table-cell>
          <table:table-cell office:value-type="percentage" office:value="0.9869198312236287" table:formula="of:=[.D13]/[.C13]" table:style-name="ce6">
            <text:p>98,69%</text:p>
          </table:table-cell>
          <table:table-cell office:value-type="percentage" office:value="1.3080168776371307E-2" table:formula="of:=[.E13]/[.C13]" table:style-name="ce6">
            <text:p>1,31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SCIENZE FARMACEUTICHE</text:p>
          </table:table-cell>
          <table:table-cell office:value-type="float" office:value="54" table:style-name="ce9">
            <text:p>54</text:p>
          </table:table-cell>
          <table:table-cell office:value-type="float" office:value="1620" table:formula="of:=PRODUCT([.B14];30)" table:style-name="ce3">
            <text:p>1620</text:p>
          </table:table-cell>
          <table:table-cell office:value-type="float" office:value="1618" table:formula="of:=SUM([.C14];-[.E14])" table:style-name="ce3">
            <text:p>1618</text:p>
          </table:table-cell>
          <table:table-cell office:value-type="float" office:value="2" table:style-name="ce3">
            <text:p>2</text:p>
          </table:table-cell>
          <table:table-cell office:value-type="percentage" office:value="0.99876543209876545" table:formula="of:=[.D14]/[.C14]" table:style-name="ce6">
            <text:p>99,88%</text:p>
          </table:table-cell>
          <table:table-cell office:value-type="percentage" office:value="1.2345679012345679E-3" table:formula="of:=[.E14]/[.C14]" table:style-name="ce6">
            <text:p>0,12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SCIENZE POLITICHE</text:p>
          </table:table-cell>
          <table:table-cell office:value-type="float" office:value="60" table:style-name="ce9">
            <text:p>60</text:p>
          </table:table-cell>
          <table:table-cell office:value-type="float" office:value="1800" table:formula="of:=PRODUCT([.B15];30)" table:style-name="ce3">
            <text:p>1800</text:p>
          </table:table-cell>
          <table:table-cell office:value-type="float" office:value="1799" table:formula="of:=SUM([.C15];-[.E15])" table:style-name="ce3">
            <text:p>1799</text:p>
          </table:table-cell>
          <table:table-cell office:value-type="float" office:value="1" table:style-name="ce3">
            <text:p>1</text:p>
          </table:table-cell>
          <table:table-cell office:value-type="percentage" office:value="0.99944444444444447" table:formula="of:=[.D15]/[.C15]" table:style-name="ce6">
            <text:p>99,94%</text:p>
          </table:table-cell>
          <table:table-cell office:value-type="percentage" office:value="5.5555555555555556E-4" table:formula="of:=[.E15]/[.C15]" table:style-name="ce6">
            <text:p>0,06%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Totale complessivo</text:p>
          </table:table-cell>
          <table:table-cell office:value-type="float" office:value="974" table:formula="of:=SUM([.B2:.B15])" table:style-name="ce8">
            <text:p>974</text:p>
          </table:table-cell>
          <table:table-cell office:value-type="float" office:value="29220" table:formula="of:=PRODUCT([.B16];30)" table:style-name="ce3">
            <text:p>29220</text:p>
          </table:table-cell>
          <table:table-cell office:value-type="float" office:value="28974" table:formula="of:=SUM([.C16];-[.E16])" table:style-name="ce3">
            <text:p>28974</text:p>
          </table:table-cell>
          <table:table-cell office:value-type="float" office:value="246" table:formula="of:=SUM([.E2:.E15])" table:style-name="ce3">
            <text:p>246</text:p>
          </table:table-cell>
          <table:table-cell office:value-type="percentage" office:value="0.99158110882956874" table:formula="of:=[.D16]/[.C16]" table:style-name="ce6">
            <text:p>99,16%</text:p>
          </table:table-cell>
          <table:table-cell office:value-type="percentage" office:value="8.4188911704312121E-3" table:formula="of:=[.E16]/[.C16]" table:style-name="ce6">
            <text:p>0,84%</text:p>
          </table:table-cell>
          <table:table-cell table:style-name="ce5"/>
          <table:table-cell table:number-columns-repeated="16376"/>
        </table:table-row>
        <table:table-row table:style-name="ro2">
          <table:table-cell/>
          <table:table-cell table:style-name="ce7"/>
          <table:table-cell table:number-columns-repeated="16382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uale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UniPG</meta:initial-creator>
    <dc:creator>Nicoletta Barsanti</dc:creator>
    <meta:creation-date>2014-08-22T11:21:56Z</meta:creation-date>
    <dc:date>2025-10-22T12:13:26Z</dc:date>
  </office:meta>
</office:document-meta>
</file>