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tto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310" table:formula="of:=SUM([.C2];-[.E2])" table:style-name="ce3">
            <text:p>231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78" table:formula="of:=SUM([.C3];-[.E3])" table:style-name="ce3">
            <text:p>1978</text:p>
          </table:table-cell>
          <table:table-cell office:value-type="float" office:value="2" table:style-name="ce3">
            <text:p>2</text:p>
          </table:table-cell>
          <table:table-cell office:value-type="percentage" office:value="0.99898989898989898" table:formula="of:=[.D3]/[.C3]" table:style-name="ce6">
            <text:p>99,90%</text:p>
          </table:table-cell>
          <table:table-cell office:value-type="percentage" office:value="1.0101010101010101E-3" table:formula="of:=[.E3]/[.C3]" table:style-name="ce6">
            <text:p>0,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6" table:formula="of:=SUM([.C4];-[.E4])" table:style-name="ce3">
            <text:p>1686</text:p>
          </table:table-cell>
          <table:table-cell office:value-type="float" office:value="24" table:style-name="ce3">
            <text:p>24</text:p>
          </table:table-cell>
          <table:table-cell office:value-type="percentage" office:value="0.98596491228070171" table:formula="of:=[.D4]/[.C4]" table:style-name="ce6">
            <text:p>98,60%</text:p>
          </table:table-cell>
          <table:table-cell office:value-type="percentage" office:value="1.4035087719298246E-2" table:formula="of:=[.E4]/[.C4]" table:style-name="ce6">
            <text:p>1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5];30)" table:style-name="ce3">
            <text:p>2220</text:p>
          </table:table-cell>
          <table:table-cell office:value-type="float" office:value="2195" table:formula="of:=SUM([.C5];-[.E5])" table:style-name="ce3">
            <text:p>2195</text:p>
          </table:table-cell>
          <table:table-cell office:value-type="float" office:value="25" table:style-name="ce3">
            <text:p>25</text:p>
          </table:table-cell>
          <table:table-cell office:value-type="percentage" office:value="0.98873873873873874" table:formula="of:=[.D5]/[.C5]" table:style-name="ce6">
            <text:p>98,87%</text:p>
          </table:table-cell>
          <table:table-cell office:value-type="percentage" office:value="1.1261261261261261E-2" table:formula="of:=[.E5]/[.C5]" table:style-name="ce6">
            <text:p>1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09" table:formula="of:=SUM([.C6];-[.E6])" table:style-name="ce3">
            <text:p>1409</text:p>
          </table:table-cell>
          <table:table-cell office:value-type="float" office:value="1" table:style-name="ce3">
            <text:p>1</text:p>
          </table:table-cell>
          <table:table-cell office:value-type="percentage" office:value="0.99929078014184403" table:formula="of:=[.D6]/[.C6]" table:style-name="ce6">
            <text:p>99,93%</text:p>
          </table:table-cell>
          <table:table-cell office:value-type="percentage" office:value="7.0921985815602842E-4" table:formula="of:=[.E6]/[.C6]" table:style-name="ce6">
            <text:p>0,0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25" table:formula="of:=SUM([.C7];-[.E7])" table:style-name="ce3">
            <text:p>2525</text:p>
          </table:table-cell>
          <table:table-cell office:value-type="float" office:value="25" table:style-name="ce3">
            <text:p>25</text:p>
          </table:table-cell>
          <table:table-cell office:value-type="percentage" office:value="0.99019607843137258" table:formula="of:=[.D7]/[.C7]" table:style-name="ce6">
            <text:p>99,02%</text:p>
          </table:table-cell>
          <table:table-cell office:value-type="percentage" office:value="9.8039215686274508E-3" table:formula="of:=[.E7]/[.C7]" table:style-name="ce6">
            <text:p>0,9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8];30)" table:style-name="ce3">
            <text:p>1680</text:p>
          </table:table-cell>
          <table:table-cell office:value-type="float" office:value="1657" table:formula="of:=SUM([.C8];-[.E8])" table:style-name="ce3">
            <text:p>1657</text:p>
          </table:table-cell>
          <table:table-cell office:value-type="float" office:value="23" table:style-name="ce3">
            <text:p>23</text:p>
          </table:table-cell>
          <table:table-cell office:value-type="percentage" office:value="0.98630952380952386" table:formula="of:=[.D8]/[.C8]" table:style-name="ce6">
            <text:p>98,63%</text:p>
          </table:table-cell>
          <table:table-cell office:value-type="percentage" office:value="1.369047619047619E-2" table:formula="of:=[.E8]/[.C8]" table:style-name="ce6">
            <text:p>1,3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9];30)" table:style-name="ce3">
            <text:p>1860</text:p>
          </table:table-cell>
          <table:table-cell office:value-type="float" office:value="1860" table:formula="of:=SUM([.C9];-[.E9])" table:style-name="ce3">
            <text:p>186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3" table:style-name="ce9">
            <text:p>43</text:p>
          </table:table-cell>
          <table:table-cell office:value-type="float" office:value="1290" table:formula="of:=PRODUCT([.B10];30)" table:style-name="ce3">
            <text:p>1290</text:p>
          </table:table-cell>
          <table:table-cell office:value-type="float" office:value="1289" table:formula="of:=SUM([.C10];-[.E10])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percentage" office:value="0.99922480620155041" table:formula="of:=[.D10]/[.C10]" table:style-name="ce6">
            <text:p>99,92%</text:p>
          </table:table-cell>
          <table:table-cell office:value-type="percentage" office:value="7.7519379844961239E-4" table:formula="of:=[.E10]/[.C10]" table:style-name="ce6">
            <text:p>0,0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6" table:style-name="ce9">
            <text:p>176</text:p>
          </table:table-cell>
          <table:table-cell office:value-type="float" office:value="5280" table:formula="of:=PRODUCT([.B11];30)" table:style-name="ce3">
            <text:p>5280</text:p>
          </table:table-cell>
          <table:table-cell office:value-type="float" office:value="5213" table:formula="of:=SUM([.C11];-[.E11])" table:style-name="ce3">
            <text:p>5213</text:p>
          </table:table-cell>
          <table:table-cell office:value-type="float" office:value="67" table:style-name="ce3">
            <text:p>67</text:p>
          </table:table-cell>
          <table:table-cell office:value-type="percentage" office:value="0.98731060606060606" table:formula="of:=[.D11]/[.C11]" table:style-name="ce6">
            <text:p>98,73%</text:p>
          </table:table-cell>
          <table:table-cell office:value-type="percentage" office:value="1.268939393939394E-2" table:formula="of:=[.E11]/[.C11]" table:style-name="ce6">
            <text:p>1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35" table:formula="of:=SUM([.C12];-[.E12])" table:style-name="ce3">
            <text:p>1635</text:p>
          </table:table-cell>
          <table:table-cell office:value-type="float" office:value="15" table:style-name="ce3">
            <text:p>15</text:p>
          </table:table-cell>
          <table:table-cell office:value-type="percentage" office:value="0.99090909090909096" table:formula="of:=[.D12]/[.C12]" table:style-name="ce6">
            <text:p>99,09%</text:p>
          </table:table-cell>
          <table:table-cell office:value-type="percentage" office:value="9.0909090909090905E-3" table:formula="of:=[.E12]/[.C12]" table:style-name="ce6">
            <text:p>0,9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9" table:style-name="ce9">
            <text:p>79</text:p>
          </table:table-cell>
          <table:table-cell office:value-type="float" office:value="2370" table:formula="of:=PRODUCT([.B13];30)" table:style-name="ce3">
            <text:p>2370</text:p>
          </table:table-cell>
          <table:table-cell office:value-type="float" office:value="2324" table:formula="of:=SUM([.C13];-[.E13])" table:style-name="ce3">
            <text:p>2324</text:p>
          </table:table-cell>
          <table:table-cell office:value-type="float" office:value="46" table:style-name="ce3">
            <text:p>46</text:p>
          </table:table-cell>
          <table:table-cell office:value-type="percentage" office:value="0.98059071729957803" table:formula="of:=[.D13]/[.C13]" table:style-name="ce6">
            <text:p>98,06%</text:p>
          </table:table-cell>
          <table:table-cell office:value-type="percentage" office:value="1.9409282700421943E-2" table:formula="of:=[.E13]/[.C13]" table:style-name="ce6">
            <text:p>1,9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4];30)" table:style-name="ce3">
            <text:p>1650</text:p>
          </table:table-cell>
          <table:table-cell office:value-type="float" office:value="1646" table:formula="of:=SUM([.C14];-[.E14])" table:style-name="ce3">
            <text:p>1646</text:p>
          </table:table-cell>
          <table:table-cell office:value-type="float" office:value="4" table:style-name="ce3">
            <text:p>4</text:p>
          </table:table-cell>
          <table:table-cell office:value-type="percentage" office:value="0.99757575757575756" table:formula="of:=[.D14]/[.C14]" table:style-name="ce6">
            <text:p>99,76%</text:p>
          </table:table-cell>
          <table:table-cell office:value-type="percentage" office:value="2.4242424242424242E-3" table:formula="of:=[.E14]/[.C14]" table:style-name="ce6">
            <text:p>0,2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15];30)" table:style-name="ce3">
            <text:p>1860</text:p>
          </table:table-cell>
          <table:table-cell office:value-type="float" office:value="1856" table:formula="of:=SUM([.C15];-[.E15])" table:style-name="ce3">
            <text:p>1856</text:p>
          </table:table-cell>
          <table:table-cell office:value-type="float" office:value="4" table:style-name="ce3">
            <text:p>4</text:p>
          </table:table-cell>
          <table:table-cell office:value-type="percentage" office:value="0.99784946236559136" table:formula="of:=[.D15]/[.C15]" table:style-name="ce6">
            <text:p>99,78%</text:p>
          </table:table-cell>
          <table:table-cell office:value-type="percentage" office:value="2.1505376344086021E-3" table:formula="of:=[.E15]/[.C15]" table:style-name="ce6">
            <text:p>0,2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4" table:formula="of:=SUM([.B2:.B15])" table:style-name="ce8">
            <text:p>994</text:p>
          </table:table-cell>
          <table:table-cell office:value-type="float" office:value="29820" table:formula="of:=PRODUCT([.B16];30)" table:style-name="ce3">
            <text:p>29820</text:p>
          </table:table-cell>
          <table:table-cell office:value-type="float" office:value="29583" table:formula="of:=SUM([.C16];-[.E16])" table:style-name="ce3">
            <text:p>29583</text:p>
          </table:table-cell>
          <table:table-cell office:value-type="float" office:value="237" table:formula="of:=SUM([.E2:.E15])" table:style-name="ce3">
            <text:p>237</text:p>
          </table:table-cell>
          <table:table-cell office:value-type="percentage" office:value="0.99205231388329984" table:formula="of:=[.D16]/[.C16]" table:style-name="ce6">
            <text:p>99,21%</text:p>
          </table:table-cell>
          <table:table-cell office:value-type="percentage" office:value="7.9476861167002005E-3" table:formula="of:=[.E16]/[.C16]" table:style-name="ce6">
            <text:p>0,7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2:09:56Z</dc:date>
  </office:meta>
</office:document-meta>
</file>