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gost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2];30)" table:style-name="ce3">
            <text:p>2310</text:p>
          </table:table-cell>
          <table:table-cell office:value-type="float" office:value="2310" table:formula="of:=SUM([.C2];-[.E2])" table:style-name="ce3">
            <text:p>231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80" table:formula="of:=SUM([.C3];-[.E3])" table:style-name="ce3">
            <text:p>198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80" table:formula="of:=SUM([.C4];-[.E4])" table:style-name="ce3">
            <text:p>168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5];30)" table:style-name="ce3">
            <text:p>2190</text:p>
          </table:table-cell>
          <table:table-cell office:value-type="float" office:value="2171" table:formula="of:=SUM([.C5];-[.E5])" table:style-name="ce3">
            <text:p>2171</text:p>
          </table:table-cell>
          <table:table-cell office:value-type="float" office:value="19" table:style-name="ce3">
            <text:p>19</text:p>
          </table:table-cell>
          <table:table-cell office:value-type="percentage" office:value="0.99132420091324203" table:formula="of:=[.D5]/[.C5]" table:style-name="ce6">
            <text:p>99,13%</text:p>
          </table:table-cell>
          <table:table-cell office:value-type="percentage" office:value="8.6757990867579911E-3" table:formula="of:=[.E5]/[.C5]" table:style-name="ce6">
            <text:p>0,8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4" table:style-name="ce9">
            <text:p>84</text:p>
          </table:table-cell>
          <table:table-cell office:value-type="float" office:value="2520" table:formula="of:=PRODUCT([.B7];30)" table:style-name="ce3">
            <text:p>2520</text:p>
          </table:table-cell>
          <table:table-cell office:value-type="float" office:value="2513" table:formula="of:=SUM([.C7];-[.E7])" table:style-name="ce3">
            <text:p>2513</text:p>
          </table:table-cell>
          <table:table-cell office:value-type="float" office:value="7" table:style-name="ce3">
            <text:p>7</text:p>
          </table:table-cell>
          <table:table-cell office:value-type="percentage" office:value="0.99722222222222223" table:formula="of:=[.D7]/[.C7]" table:style-name="ce6">
            <text:p>99,72%</text:p>
          </table:table-cell>
          <table:table-cell office:value-type="percentage" office:value="2.7777777777777779E-3" table:formula="of:=[.E7]/[.C7]" table:style-name="ce6">
            <text:p>0,2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8];30)" table:style-name="ce3">
            <text:p>1650</text:p>
          </table:table-cell>
          <table:table-cell office:value-type="float" office:value="1638" table:formula="of:=SUM([.C8];-[.E8])" table:style-name="ce3">
            <text:p>1638</text:p>
          </table:table-cell>
          <table:table-cell office:value-type="float" office:value="12" table:style-name="ce3">
            <text:p>12</text:p>
          </table:table-cell>
          <table:table-cell office:value-type="percentage" office:value="0.99272727272727268" table:formula="of:=[.D8]/[.C8]" table:style-name="ce6">
            <text:p>99,27%</text:p>
          </table:table-cell>
          <table:table-cell office:value-type="percentage" office:value="7.2727272727272727E-3" table:formula="of:=[.E8]/[.C8]" table:style-name="ce6">
            <text:p>0,7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9];30)" table:style-name="ce3">
            <text:p>1800</text:p>
          </table:table-cell>
          <table:table-cell office:value-type="float" office:value="1800" table:formula="of:=SUM([.C9];-[.E9])" table:style-name="ce3">
            <text:p>180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3" table:style-name="ce9">
            <text:p>43</text:p>
          </table:table-cell>
          <table:table-cell office:value-type="float" office:value="1290" table:formula="of:=PRODUCT([.B10];30)" table:style-name="ce3">
            <text:p>1290</text:p>
          </table:table-cell>
          <table:table-cell office:value-type="float" office:value="1290" table:formula="of:=SUM([.C10];-[.E10])" table:style-name="ce3">
            <text:p>129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7" table:style-name="ce9">
            <text:p>177</text:p>
          </table:table-cell>
          <table:table-cell office:value-type="float" office:value="5310" table:formula="of:=PRODUCT([.B11];30)" table:style-name="ce3">
            <text:p>5310</text:p>
          </table:table-cell>
          <table:table-cell office:value-type="float" office:value="5244" table:formula="of:=SUM([.C11];-[.E11])" table:style-name="ce3">
            <text:p>5244</text:p>
          </table:table-cell>
          <table:table-cell office:value-type="float" office:value="66" table:style-name="ce3">
            <text:p>66</text:p>
          </table:table-cell>
          <table:table-cell office:value-type="percentage" office:value="0.9875706214689266" table:formula="of:=[.D11]/[.C11]" table:style-name="ce6">
            <text:p>98,76%</text:p>
          </table:table-cell>
          <table:table-cell office:value-type="percentage" office:value="1.2429378531073447E-2" table:formula="of:=[.E11]/[.C11]" table:style-name="ce6">
            <text:p>1,2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3" table:style-name="ce9">
            <text:p>53</text:p>
          </table:table-cell>
          <table:table-cell office:value-type="float" office:value="1590" table:formula="of:=PRODUCT([.B12];30)" table:style-name="ce3">
            <text:p>1590</text:p>
          </table:table-cell>
          <table:table-cell office:value-type="float" office:value="1590" table:formula="of:=SUM([.C12];-[.E12])" table:style-name="ce3">
            <text:p>159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299" table:formula="of:=SUM([.C13];-[.E13])" table:style-name="ce3">
            <text:p>2299</text:p>
          </table:table-cell>
          <table:table-cell office:value-type="float" office:value="11" table:style-name="ce3">
            <text:p>11</text:p>
          </table:table-cell>
          <table:table-cell office:value-type="percentage" office:value="0.99523809523809526" table:formula="of:=[.D13]/[.C13]" table:style-name="ce6">
            <text:p>99,52%</text:p>
          </table:table-cell>
          <table:table-cell office:value-type="percentage" office:value="4.7619047619047623E-3" table:formula="of:=[.E13]/[.C13]" table:style-name="ce6">
            <text:p>0,4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20" table:formula="of:=SUM([.C14];-[.E14])" table:style-name="ce3">
            <text:p>162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83" table:formula="of:=SUM([.B2:.B15])" table:style-name="ce8">
            <text:p>983</text:p>
          </table:table-cell>
          <table:table-cell office:value-type="float" office:value="29490" table:formula="of:=PRODUCT([.B16];30)" table:style-name="ce3">
            <text:p>29490</text:p>
          </table:table-cell>
          <table:table-cell office:value-type="float" office:value="29375" table:formula="of:=SUM([.C16];-[.E16])" table:style-name="ce3">
            <text:p>29375</text:p>
          </table:table-cell>
          <table:table-cell office:value-type="float" office:value="115" table:formula="of:=SUM([.E2:.E15])" table:style-name="ce3">
            <text:p>115</text:p>
          </table:table-cell>
          <table:table-cell office:value-type="percentage" office:value="0.9961003730077993" table:formula="of:=[.D16]/[.C16]" table:style-name="ce6">
            <text:p>99,61%</text:p>
          </table:table-cell>
          <table:table-cell office:value-type="percentage" office:value="3.8996269922007458E-3" table:formula="of:=[.E16]/[.C16]" table:style-name="ce6">
            <text:p>0,39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1:58:29Z</dc:date>
  </office:meta>
</office:document-meta>
</file>