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6" table:style-name="ce9">
            <text:p>76</text:p>
          </table:table-cell>
          <table:table-cell office:value-type="float" office:value="2280" table:formula="of:=PRODUCT([.B2];30)" table:style-name="ce3">
            <text:p>2280</text:p>
          </table:table-cell>
          <table:table-cell office:value-type="float" office:value="2249" table:formula="of:=SUM([.C2];-[.E2])" table:style-name="ce3">
            <text:p>2249</text:p>
          </table:table-cell>
          <table:table-cell office:value-type="float" office:value="31" table:style-name="ce3">
            <text:p>31</text:p>
          </table:table-cell>
          <table:table-cell office:value-type="percentage" office:value="0.98640350877192984" table:formula="of:=[.D2]/[.C2]" table:style-name="ce6">
            <text:p>98,64%</text:p>
          </table:table-cell>
          <table:table-cell office:value-type="percentage" office:value="1.3596491228070176E-2" table:formula="of:=[.E2]/[.C2]" table:style-name="ce6">
            <text:p>1,3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3];30)" table:style-name="ce3">
            <text:p>2400</text:p>
          </table:table-cell>
          <table:table-cell office:value-type="float" office:value="2366" table:formula="of:=SUM([.C3];-[.E3])" table:style-name="ce3">
            <text:p>2366</text:p>
          </table:table-cell>
          <table:table-cell office:value-type="float" office:value="34" table:style-name="ce3">
            <text:p>34</text:p>
          </table:table-cell>
          <table:table-cell office:value-type="percentage" office:value="0.98583333333333334" table:formula="of:=[.D3]/[.C3]" table:style-name="ce6">
            <text:p>98,58%</text:p>
          </table:table-cell>
          <table:table-cell office:value-type="percentage" office:value="1.4166666666666666E-2" table:formula="of:=[.E3]/[.C3]" table:style-name="ce6">
            <text:p>1,4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4];30)" table:style-name="ce3">
            <text:p>1800</text:p>
          </table:table-cell>
          <table:table-cell office:value-type="float" office:value="1790" table:formula="of:=SUM([.C4];-[.E4])" table:style-name="ce3">
            <text:p>1790</text:p>
          </table:table-cell>
          <table:table-cell office:value-type="float" office:value="10" table:style-name="ce3">
            <text:p>10</text:p>
          </table:table-cell>
          <table:table-cell office:value-type="percentage" office:value="0.99444444444444446" table:formula="of:=[.D4]/[.C4]" table:style-name="ce6">
            <text:p>99,44%</text:p>
          </table:table-cell>
          <table:table-cell office:value-type="percentage" office:value="5.5555555555555558E-3" table:formula="of:=[.E4]/[.C4]" table:style-name="ce6">
            <text:p>0,5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800" table:formula="of:=SUM([.C5];-[.E5])" table:style-name="ce3">
            <text:p>18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6];30)" table:style-name="ce3">
            <text:p>1650</text:p>
          </table:table-cell>
          <table:table-cell office:value-type="float" office:value="1583" table:formula="of:=SUM([.C6];-[.E6])" table:style-name="ce3">
            <text:p>1583</text:p>
          </table:table-cell>
          <table:table-cell office:value-type="float" office:value="67" table:style-name="ce3">
            <text:p>67</text:p>
          </table:table-cell>
          <table:table-cell office:value-type="percentage" office:value="0.95939393939393935" table:formula="of:=[.D6]/[.C6]" table:style-name="ce6">
            <text:p>95,94%</text:p>
          </table:table-cell>
          <table:table-cell office:value-type="percentage" office:value="4.0606060606060604E-2" table:formula="of:=[.E6]/[.C6]" table:style-name="ce6">
            <text:p>4,0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92" table:style-name="ce9">
            <text:p>92</text:p>
          </table:table-cell>
          <table:table-cell office:value-type="float" office:value="2760" table:formula="of:=PRODUCT([.B7];30)" table:style-name="ce3">
            <text:p>2760</text:p>
          </table:table-cell>
          <table:table-cell office:value-type="float" office:value="2756" table:formula="of:=SUM([.C7];-[.E7])" table:style-name="ce3">
            <text:p>2756</text:p>
          </table:table-cell>
          <table:table-cell office:value-type="float" office:value="4" table:style-name="ce3">
            <text:p>4</text:p>
          </table:table-cell>
          <table:table-cell office:value-type="percentage" office:value="0.99855072463768113" table:formula="of:=[.D7]/[.C7]" table:style-name="ce6">
            <text:p>99,86%</text:p>
          </table:table-cell>
          <table:table-cell office:value-type="percentage" office:value="1.4492753623188406E-3" table:formula="of:=[.E7]/[.C7]" table:style-name="ce6">
            <text:p>0,1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69" table:formula="of:=SUM([.C8];-[.E8])" table:style-name="ce3">
            <text:p>1469</text:p>
          </table:table-cell>
          <table:table-cell office:value-type="float" office:value="31" table:style-name="ce3">
            <text:p>31</text:p>
          </table:table-cell>
          <table:table-cell office:value-type="percentage" office:value="0.97933333333333328" table:formula="of:=[.D8]/[.C8]" table:style-name="ce6">
            <text:p>97,93%</text:p>
          </table:table-cell>
          <table:table-cell office:value-type="percentage" office:value="2.0666666666666667E-2" table:formula="of:=[.E8]/[.C8]" table:style-name="ce6">
            <text:p>2,0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9];30)" table:style-name="ce3">
            <text:p>2430</text:p>
          </table:table-cell>
          <table:table-cell office:value-type="float" office:value="2415" table:formula="of:=SUM([.C9];-[.E9])" table:style-name="ce3">
            <text:p>2415</text:p>
          </table:table-cell>
          <table:table-cell office:value-type="float" office:value="15" table:style-name="ce3">
            <text:p>15</text:p>
          </table:table-cell>
          <table:table-cell office:value-type="percentage" office:value="0.99382716049382713" table:formula="of:=[.D9]/[.C9]" table:style-name="ce6">
            <text:p>99,38%</text:p>
          </table:table-cell>
          <table:table-cell office:value-type="percentage" office:value="6.1728395061728392E-3" table:formula="of:=[.E9]/[.C9]" table:style-name="ce6">
            <text:p>0,6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0];30)" table:style-name="ce3">
            <text:p>1650</text:p>
          </table:table-cell>
          <table:table-cell office:value-type="float" office:value="1650" table:formula="of:=SUM([.C10];-[.E10]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11];30)" table:style-name="ce3">
            <text:p>2580</text:p>
          </table:table-cell>
          <table:table-cell office:value-type="float" office:value="2496" table:formula="of:=SUM([.C11];-[.E11])" table:style-name="ce3">
            <text:p>2496</text:p>
          </table:table-cell>
          <table:table-cell office:value-type="float" office:value="84" table:style-name="ce3">
            <text:p>84</text:p>
          </table:table-cell>
          <table:table-cell office:value-type="percentage" office:value="0.96744186046511627" table:formula="of:=[.D11]/[.C11]" table:style-name="ce6">
            <text:p>96,74%</text:p>
          </table:table-cell>
          <table:table-cell office:value-type="percentage" office:value="3.255813953488372E-2" table:formula="of:=[.E11]/[.C11]" table:style-name="ce6">
            <text:p>3,2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12];30)" table:style-name="ce3">
            <text:p>2220</text:p>
          </table:table-cell>
          <table:table-cell office:value-type="float" office:value="2155" table:formula="of:=SUM([.C12];-[.E12])" table:style-name="ce3">
            <text:p>2155</text:p>
          </table:table-cell>
          <table:table-cell office:value-type="float" office:value="65" table:style-name="ce3">
            <text:p>65</text:p>
          </table:table-cell>
          <table:table-cell office:value-type="percentage" office:value="0.97072072072072069" table:formula="of:=[.D12]/[.C12]" table:style-name="ce6">
            <text:p>97,07%</text:p>
          </table:table-cell>
          <table:table-cell office:value-type="percentage" office:value="2.9279279279279279E-2" table:formula="of:=[.E12]/[.C12]" table:style-name="ce6">
            <text:p>2,9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13];30)" table:style-name="ce3">
            <text:p>1860</text:p>
          </table:table-cell>
          <table:table-cell office:value-type="float" office:value="1860" table:formula="of:=SUM([.C13];-[.E13])" table:style-name="ce3">
            <text:p>18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14];30)" table:style-name="ce3">
            <text:p>2400</text:p>
          </table:table-cell>
          <table:table-cell office:value-type="float" office:value="2400" table:formula="of:=SUM([.C14];-[.E14])" table:style-name="ce3">
            <text:p>24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of:=PRODUCT([.B15];30)" table:style-name="ce3">
            <text:p>2070</text:p>
          </table:table-cell>
          <table:table-cell office:value-type="float" office:value="2035" table:formula="of:=SUM([.C15];-[.E15])" table:style-name="ce3">
            <text:p>2035</text:p>
          </table:table-cell>
          <table:table-cell office:value-type="float" office:value="35" table:style-name="ce3">
            <text:p>35</text:p>
          </table:table-cell>
          <table:table-cell office:value-type="percentage" office:value="0.98309178743961356" table:formula="of:=[.D15]/[.C15]" table:style-name="ce6">
            <text:p>98,31%</text:p>
          </table:table-cell>
          <table:table-cell office:value-type="percentage" office:value="1.6908212560386472E-2" table:formula="of:=[.E15]/[.C15]" table:style-name="ce6">
            <text:p>1,6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26" table:formula="of:=SUM([.C16];-[.E16])" table:style-name="ce3">
            <text:p>1526</text:p>
          </table:table-cell>
          <table:table-cell office:value-type="float" office:value="34" table:style-name="ce3">
            <text:p>34</text:p>
          </table:table-cell>
          <table:table-cell office:value-type="percentage" office:value="0.97820512820512817" table:formula="of:=[.D16]/[.C16]" table:style-name="ce6">
            <text:p>97,82%</text:p>
          </table:table-cell>
          <table:table-cell office:value-type="percentage" office:value="2.1794871794871794E-2" table:formula="of:=[.E16]/[.C16]" table:style-name="ce6">
            <text:p>2,1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7];30)" table:style-name="ce3">
            <text:p>1680</text:p>
          </table:table-cell>
          <table:table-cell office:value-type="float" office:value="1679" table:formula="of:=SUM([.C17];-[.E17])" table:style-name="ce3">
            <text:p>1679</text:p>
          </table:table-cell>
          <table:table-cell office:value-type="float" office:value="1" table:style-name="ce3">
            <text:p>1</text:p>
          </table:table-cell>
          <table:table-cell office:value-type="percentage" office:value="0.99940476190476191" table:formula="of:=[.D17]/[.C17]" table:style-name="ce6">
            <text:p>99,94%</text:p>
          </table:table-cell>
          <table:table-cell office:value-type="percentage" office:value="5.9523809523809529E-4" table:formula="of:=[.E17]/[.C17]" table:style-name="ce6">
            <text:p>0,0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88" table:formula="of:=SUM([.B2:.B17])" table:style-name="ce8">
            <text:p>1088</text:p>
          </table:table-cell>
          <table:table-cell office:value-type="float" office:value="32640" table:formula="of:=PRODUCT([.B18];30)" table:style-name="ce3">
            <text:p>32640</text:p>
          </table:table-cell>
          <table:table-cell office:value-type="float" office:value="32229" table:formula="of:=SUM([.C18];-[.E18])" table:style-name="ce3">
            <text:p>32229</text:p>
          </table:table-cell>
          <table:table-cell office:value-type="float" office:value="411" table:formula="of:=SUM([.E2:.E17])" table:style-name="ce3">
            <text:p>411</text:p>
          </table:table-cell>
          <table:table-cell office:value-type="percentage" office:value="0.98740808823529413" table:formula="of:=[.D18]/[.C18]" table:style-name="ce6">
            <text:p>98,74%</text:p>
          </table:table-cell>
          <table:table-cell office:value-type="percentage" office:value="1.2591911764705883E-2" table:formula="of:=[.E18]/[.C18]" table:style-name="ce6">
            <text:p>1,26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7-06-28T09:22:46Z</dc:date>
  </office:meta>
</office:document-meta>
</file>