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dicembre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2">
            <text:p>72</text:p>
          </table:table-cell>
          <table:table-cell table:formula="of:=PRODUCT([.B2];30)" office:value-type="float" office:value="2160">
            <text:p>2160</text:p>
          </table:table-cell>
          <table:table-cell table:formula="of:=SUM([.C2];-[.E2])" office:value-type="float" office:value="2160">
            <text:p>216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9">
            <text:p>69</text:p>
          </table:table-cell>
          <table:table-cell table:formula="of:=PRODUCT([.B3];30)" office:value-type="float" office:value="2070">
            <text:p>2070</text:p>
          </table:table-cell>
          <table:table-cell table:formula="of:=SUM([.C3];-[.E3])" office:value-type="float" office:value="2024">
            <text:p>2024</text:p>
          </table:table-cell>
          <table:table-cell office:value-type="float" office:value="46">
            <text:p>46</text:p>
          </table:table-cell>
          <table:table-cell table:formula="of:=[.D3]/[.C3]" office:value-type="percentage" office:value="0.977777777777778">
            <text:p>97,78%</text:p>
          </table:table-cell>
          <table:table-cell table:formula="of:=[.E3]/[.C3]" office:value-type="percentage" office:value="0.0222222222222222">
            <text:p>2,22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5">
            <text:p>55</text:p>
          </table:table-cell>
          <table:table-cell table:formula="of:=PRODUCT([.B4];30)" office:value-type="float" office:value="1650">
            <text:p>1650</text:p>
          </table:table-cell>
          <table:table-cell table:formula="of:=SUM([.C4];-[.E4])" office:value-type="float" office:value="1650">
            <text:p>165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0">
            <text:p>50</text:p>
          </table:table-cell>
          <table:table-cell table:formula="of:=PRODUCT([.B6];30)" office:value-type="float" office:value="1500">
            <text:p>1500</text:p>
          </table:table-cell>
          <table:table-cell table:formula="of:=SUM([.C6];-[.E6])" office:value-type="float" office:value="1438">
            <text:p>143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58666666666667">
            <text:p>95,87%</text:p>
          </table:table-cell>
          <table:table-cell table:formula="of:=[.E6]/[.C6]" office:value-type="percentage" office:value="0.0413333333333333">
            <text:p>4,13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520">
            <text:p>252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29">
            <text:p>122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396825396825">
            <text:p>97,54%</text:p>
          </table:table-cell>
          <table:table-cell table:formula="of:=[.E8]/[.C8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0">
            <text:p>70</text:p>
          </table:table-cell>
          <table:table-cell table:formula="of:=PRODUCT([.B9];30)" office:value-type="float" office:value="2100">
            <text:p>2100</text:p>
          </table:table-cell>
          <table:table-cell table:formula="of:=SUM([.C9];-[.E9])" office:value-type="float" office:value="2069">
            <text:p>206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5238095238095">
            <text:p>98,52%</text:p>
          </table:table-cell>
          <table:table-cell table:formula="of:=[.E9]/[.C9]" office:value-type="percentage" office:value="0.0147619047619048">
            <text:p>1,4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0">
            <text:p>50</text:p>
          </table:table-cell>
          <table:table-cell table:formula="of:=PRODUCT([.B10];30)" office:value-type="float" office:value="1500">
            <text:p>1500</text:p>
          </table:table-cell>
          <table:table-cell table:formula="of:=SUM([.C10];-[.E10])" office:value-type="float" office:value="1498">
            <text:p>1498</text:p>
          </table:table-cell>
          <table:table-cell office:value-type="float" office:value="2">
            <text:p>2</text:p>
          </table:table-cell>
          <table:table-cell table:formula="of:=[.D10]/[.C10]" office:value-type="percentage" office:value="0.998666666666667">
            <text:p>99,87%</text:p>
          </table:table-cell>
          <table:table-cell table:formula="of:=[.E10]/[.C10]" office:value-type="percentage" office:value="0.00133333333333333">
            <text:p>0,13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30">
            <text:p>2830</text:p>
          </table:table-cell>
          <table:table-cell office:value-type="float" office:value="110">
            <text:p>110</text:p>
          </table:table-cell>
          <table:table-cell table:formula="of:=[.D11]/[.C11]" office:value-type="percentage" office:value="0.962585034013605">
            <text:p>96,26%</text:p>
          </table:table-cell>
          <table:table-cell table:formula="of:=[.E11]/[.C11]" office:value-type="percentage" office:value="0.0374149659863946">
            <text:p>3,7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5">
            <text:p>55</text:p>
          </table:table-cell>
          <table:table-cell table:formula="of:=PRODUCT([.B12];30)" office:value-type="float" office:value="1650">
            <text:p>1650</text:p>
          </table:table-cell>
          <table:table-cell table:formula="of:=SUM([.C12];-[.E12])" office:value-type="float" office:value="1647">
            <text:p>1647</text:p>
          </table:table-cell>
          <table:table-cell office:value-type="float" office:value="3">
            <text:p>3</text:p>
          </table:table-cell>
          <table:table-cell table:formula="of:=[.D12]/[.C12]" office:value-type="percentage" office:value="0.998181818181818">
            <text:p>99,82%</text:p>
          </table:table-cell>
          <table:table-cell table:formula="of:=[.E12]/[.C12]" office:value-type="percentage" office:value="0.00181818181818182">
            <text:p>0,1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3">
            <text:p>73</text:p>
          </table:table-cell>
          <table:table-cell table:formula="of:=PRODUCT([.B14];30)" office:value-type="float" office:value="2190">
            <text:p>2190</text:p>
          </table:table-cell>
          <table:table-cell table:formula="of:=SUM([.C14];-[.E14])" office:value-type="float" office:value="2183">
            <text:p>2183</text:p>
          </table:table-cell>
          <table:table-cell office:value-type="float" office:value="7">
            <text:p>7</text:p>
          </table:table-cell>
          <table:table-cell table:formula="of:=[.D14]/[.C14]" office:value-type="percentage" office:value="0.996803652968037">
            <text:p>99,68%</text:p>
          </table:table-cell>
          <table:table-cell table:formula="of:=[.E14]/[.C14]" office:value-type="percentage" office:value="0.00319634703196347">
            <text:p>0,32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6">
            <text:p>66</text:p>
          </table:table-cell>
          <table:table-cell table:formula="of:=PRODUCT([.B15];30)" office:value-type="float" office:value="1980">
            <text:p>1980</text:p>
          </table:table-cell>
          <table:table-cell table:formula="of:=SUM([.C15];-[.E15])" office:value-type="float" office:value="1979">
            <text:p>1979</text:p>
          </table:table-cell>
          <table:table-cell office:value-type="float" office:value="1">
            <text:p>1</text:p>
          </table:table-cell>
          <table:table-cell table:formula="of:=[.D15]/[.C15]" office:value-type="percentage" office:value="0.99949494949495">
            <text:p>99,95%</text:p>
          </table:table-cell>
          <table:table-cell table:formula="of:=[.E15]/[.C15]" office:value-type="percentage" office:value="0.000505050505050505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8">
            <text:p>48</text:p>
          </table:table-cell>
          <table:table-cell table:formula="of:=PRODUCT([.B16];30)" office:value-type="float" office:value="1440">
            <text:p>1440</text:p>
          </table:table-cell>
          <table:table-cell table:formula="of:=SUM([.C16];-[.E16])" office:value-type="float" office:value="1409">
            <text:p>140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472222222222">
            <text:p>97,85%</text:p>
          </table:table-cell>
          <table:table-cell table:formula="of:=[.E16]/[.C16]" office:value-type="percentage" office:value="0.0215277777777778">
            <text:p>2,15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office:value-type="float" office:value="1008">
            <text:p>1008</text:p>
          </table:table-cell>
          <table:table-cell table:formula="of:=PRODUCT([.B18];30)" office:value-type="float" office:value="30240">
            <text:p>30240</text:p>
          </table:table-cell>
          <table:table-cell table:formula="of:=SUM([.C18];-[.E18])" office:value-type="float" office:value="29916">
            <text:p>29916</text:p>
          </table:table-cell>
          <table:table-cell table:formula="of:=SUM([.E2:.E17])" office:value-type="float" office:value="324">
            <text:p>324</text:p>
          </table:table-cell>
          <table:table-cell table:formula="of:=[.D18]/[.C18]" office:value-type="percentage" office:value="0.989285714285714">
            <text:p>98,93%</text:p>
          </table:table-cell>
          <table:table-cell table:formula="of:=[.E18]/[.C18]" office:value-type="percentage" office:value="0.0107142857142857">
            <text:p>1,07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3.3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_20_2018" style:display-name="PageStyle_TABELLA dicemb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date>2019-02-27T13:34:14.69</dc:date>
    <meta:generator>OpenOffice/4.1.0$Win32 OpenOffice.org_project/410m18$Build-9764</meta:generator>
    <meta:editing-duration>PT39S</meta:editing-duration>
    <meta:editing-cycles>1</meta:editing-cycles>
    <meta:document-statistic meta:table-count="1" meta:cell-count="126" meta:object-count="0"/>
  </office:meta>
</office:document-meta>
</file>