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84in"/>
    </style:style>
    <style:style style:name="TableColumn3" style:family="table-column">
      <style:table-column-properties style:column-width="7.9451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01/12/2014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DEL PUBBLICO IMPIEGO DEL 1° DICEMBRE 2014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48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41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47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165</text:p>
          </table:table-cell>
          <table:table-cell table:style-name="TableCell84">
            <text:p text:style-name="P85">1,29</text:p>
          </table:table-cell>
          <table:table-cell table:style-name="TableCell86">
            <text:p text:style-name="P87">1010,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1T09:59:00Z</meta:creation-date>
    <dc:date>2018-04-11T09:5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