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SCIOPERO 15-11-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Sciopero del 15-11-2013 indetto da CGIL CISL UIL Regional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string" table:style-name="ce2">
            <text:p>NUMERO DIPENDENTI</text:p>
          </table:table-cell>
          <table:table-cell office:value-type="string" table:style-name="ce2">
            <text:p>PERSONALE SCIOPERANTE</text:p>
          </table:table-cell>
          <table:table-cell office:value-type="string" table:style-name="ce2">
            <text:p>PERSONALE ASSENTE PER ALTRI MOTIVI</text:p>
          </table:table-cell>
          <table:table-cell office:value-type="string" table:style-name="ce2">
            <text:p>TRATTENUTE SULLE RETRIBU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fessori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ercatori</text:p>
          </table:table-cell>
          <table:table-cell office:value-type="float" office:value="535" table:style-name="ce1">
            <text:p>5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283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n Dirigenti</text:p>
          </table:table-cell>
          <table:table-cell office:value-type="float" office:value="1276" table:style-name="ce1">
            <text:p>1276</text:p>
          </table:table-cell>
          <table:table-cell office:value-type="float" office:value="33" table:style-name="ce1">
            <text:p>33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2319,5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ia</meta:initial-creator>
    <dc:creator>Barbara Guastalvino</dc:creator>
    <meta:creation-date>2006-09-16T00:00:00Z</meta:creation-date>
    <dc:date>2018-04-18T07:26:26Z</dc:date>
  </office:meta>
</office:document-meta>
</file>