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76in"/>
    </style:style>
    <style:style style:name="TableColumn3" style:family="table-column">
      <style:table-column-properties style:column-width="9.3215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7/11/2011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indetto, autonomamente, da Confederazioni, CUB e COBAS; Sciopero personale comparto Scuola indetto dall'O.S. SISA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0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3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3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307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14</text:p>
          </table:table-cell>
          <table:table-cell table:style-name="TableCell84">
            <text:p text:style-name="P85">0,18</text:p>
          </table:table-cell>
          <table:table-cell table:style-name="TableCell86">
            <text:p text:style-name="P87">135,3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04:00Z</meta:creation-date>
    <dc:date>2018-04-10T08:04:00Z</dc:date>
    <meta:template xlink:href="Normal" xlink:type="simple"/>
    <meta:editing-cycles>1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