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1in"/>
    </style:style>
    <style:style style:name="TableColumn3" style:family="table-column">
      <style:table-column-properties style:column-width="9.1659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5/11/2016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i generali di tutte le categorie pubbliche e private indetti da SLAI COBAS PER IL SINDACATO DI CLASSE e USI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11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151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52</text:p>
          </table:table-cell>
          <table:table-cell table:style-name="TableCell84">
            <text:p text:style-name="P85">0,4</text:p>
          </table:table-cell>
          <table:table-cell table:style-name="TableCell86">
            <text:p text:style-name="P87">262,4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51:00Z</meta:creation-date>
    <dc:date>2018-04-10T09:51:00Z</dc:date>
    <meta:template xlink:href="Normal" xlink:type="simple"/>
    <meta:editing-cycles>1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