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465in"/>
    </style:style>
    <style:style style:name="TableColumn3" style:family="table-column">
      <style:table-column-properties style:column-width="8.4826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103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05" style:family="table-column">
      <style:table-column-properties style:column-width="2.7125in"/>
    </style:style>
    <style:style style:name="TableColumn106" style:family="table-column">
      <style:table-column-properties style:column-width="7.4847in"/>
    </style:style>
    <style:style style:name="TableColumn107" style:family="table-column">
      <style:table-column-properties style:column-width="1.0319in"/>
    </style:style>
    <style:style style:name="Table104" style:family="table">
      <style:table-properties style:width="11.229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fo:text-align="center" fo:margin-top="0.0729in" fo:margin-bottom="0in" fo:line-height="100%"/>
    </style:style>
    <style:style style:name="T111" style:parent-style-name="Car.predefinitoparagrafo" style:family="text">
      <style:text-properties style:font-name="Helvetica" style:font-name-asian="Times New Roman" style:font-name-complex="Helvetica" fo:color="#FFFFFF" fo:font-size="10.5pt" style:font-size-asian="10.5pt" style:font-size-complex="10.5pt" style:language-asian="it" style:country-asian="IT"/>
    </style:style>
    <style:style style:name="TableCell1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" style:parent-style-name="Normale" style:family="paragraph">
      <style:paragraph-properties fo:text-align="center" fo:margin-bottom="0in" fo:line-height="100%"/>
    </style:style>
    <style:style style:name="T114" style:parent-style-name="Car.predefinitoparagrafo" style:family="text">
      <style:text-properties style:font-name="Helvetica" style:font-name-asian="Times New Roman" style:font-name-complex="Helvetica" fo:color="#FFFFFF" fo:font-size="10.5pt" style:font-size-asian="10.5pt" style:font-size-complex="10.5pt" style:language-asian="it" style:country-asian="IT"/>
    </style:style>
    <style:style style:name="TableCell1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Helvetica" style:font-name-asian="Times New Roman" style:font-name-complex="Helvetica" fo:color="#FFFFFF" fo:font-size="10.5pt" style:font-size-asian="10.5pt" style:font-size-complex="10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7/10/2017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di tutti i settori pubbici e privati del 27 ottobre 2017 indetto dal CUB ed altri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4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494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10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162</text:p>
          </table:table-cell>
          <table:table-cell table:style-name="TableCell84">
            <text:p text:style-name="P85">0,32</text:p>
          </table:table-cell>
          <table:table-cell table:style-name="TableCell86">
            <text:p text:style-name="P87">209,0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P101"><text:span text:style-name="T102"><text:line-break/></text:span><text:span text:style-name="T103"><text:line-break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a xlink:href="http://2017.perlapa.gov.it/web/guest/dati-sciopero?p_p_id=perlapadatisciopero_WAR_perlapadatisciopero&amp;p_p_lifecycle=0&amp;p_p_state=normal&amp;p_p_mode=view&amp;p_p_col_id=column-1&amp;p_p_col_count=1&amp;_perlapadatisciopero_WAR_perlapadatisciopero_struts_action=%2Fperla-pa-dati-sciopero%2FbackSelectionStrikeView" office:target-frame-name="_top" xlink:show="replace"><text:span text:style-name="T111">Precedente</text:span></text:a></text:p>
          </table:table-cell>
          <table:table-cell table:style-name="TableCell112">
            <text:p text:style-name="P113"><text:a xlink:href="http://2017.perlapa.gov.it/web/guest/gepas" office:target-frame-name="_top" xlink:show="replace"><text:span text:style-name="T114">Annulla e torna alla Home Page</text:span></text:a></text:p>
          </table:table-cell>
          <table:table-cell table:style-name="TableCell115">
            <text:p text:style-name="P116"><text:a xlink:href="http://2017.perlapa.gov.it/servlet/downloadDatiSciopero" office:target-frame-name="_top" xlink:show="replace"><text:span text:style-name="T117">Fine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10:20:00Z</meta:creation-date>
    <dc:date>2018-04-10T10:20:00Z</dc:date>
    <meta:template xlink:href="Normal" xlink:type="simple"/>
    <meta:editing-cycles>1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