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complex="Calibri" fo:font-weight="bold" style:font-weight-asian="bold" fo:font-size="16pt" style:font-size-asian="16pt" style:font-size-complex="16pt" style:language-asian="it" style:country-asian="IT"/>
    </style:style>
    <style:style style:name="P3" style:parent-style-name="Normale" style:family="paragraph"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end"/>
      <style:text-properties style:font-name-complex="Calibri" fo:font-weight="bold" style:font-weight-asian="bold"/>
    </style:style>
    <style:style style:name="P5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/>
    </style:style>
    <style:style style:name="T20" style:parent-style-name="Car.predefinitoparagrafo" style:family="text">
      <style:text-properties style:font-name-complex="Calibri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P31" style:parent-style-name="Normale" style:family="paragraph">
      <style:paragraph-properties fo:text-align="justify"/>
      <style:text-properties style:font-name-complex="Calibri" style:text-underline-type="single" style:text-underline-style="solid" style:text-underline-width="auto" style:text-underline-mode="continuous"/>
    </style:style>
    <style:style style:name="P32" style:parent-style-name="Normale" style:list-style-name="LFO12" style:family="paragraph">
      <style:paragraph-properties fo:text-align="justify" fo:margin-left="0.3937in" fo:text-indent="-0.3937in">
        <style:tab-stops/>
      </style:paragraph-properties>
      <style:text-properties style:font-name-complex="Calibri"/>
    </style:style>
    <style:style style:name="P33" style:parent-style-name="Normale" style:list-style-name="LFO12" style:family="paragraph">
      <style:paragraph-properties fo:text-align="justify" fo:margin-left="0.3937in" fo:text-indent="-0.3937in">
        <style:tab-stops/>
      </style:paragraph-properties>
      <style:text-properties style:font-name-complex="Calibri"/>
    </style:style>
    <style:style style:name="P34" style:parent-style-name="Normale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P35" style:parent-style-name="Normale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P36" style:parent-style-name="Normale" style:family="paragraph">
      <style:paragraph-properties fo:text-align="justify"/>
      <style:text-properties style:font-name-complex="Calibri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complex="Calibri"/>
    </style:style>
    <style:style style:name="T41" style:parent-style-name="Collegamentoipertestuale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P45" style:parent-style-name="Normale" style:family="paragraph">
      <style:paragraph-properties fo:text-align="justify"/>
      <style:text-properties style:font-name-complex="Calibri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5.49375in" svg:height="0.6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bookmark-start text:name="_Hlk82513761"/>ALLEGATO<text:s/>E</text:p>
      <text:p text:style-name="P5">Dichiarazione ai sensi dell'art. 3, comma 3, del Disciplinare di Attuazione del D.M. 1061/2021</text:p>
      <text:p text:style-name="P6"><text:bookmark-end text:name="_Hlk82513761"/><text:span text:style-name="T7">Il sottoscritto</text:span><text:span text:style-name="T8"><text:s text:c="2"/>………………………………………………………………………………………</text:span><text:span text:style-name="T9">………………………………………………………</text:span></text:p>
      <text:p text:style-name="P10"><text:span text:style-name="T11">Nome</text:span><text:span text:style-name="T12"><text:s/></text:span><text:span text:style-name="T13">……………………………</text:span><text:span text:style-name="T14">………………………….</text:span><text:span text:style-name="T15">…….</text:span><text:span text:style-name="T16"><text:s text:c="2"/></text:span><text:span text:style-name="T17">Cognome</text:span><text:span text:style-name="T18"><text:s/>……………</text:span><text:span text:style-name="T19">………………………..</text:span><text:span text:style-name="T20">………………………………….</text:span></text:p>
      <text:p text:style-name="P21"><text:span text:style-name="T22">Luogo di nascita</text:span><text:span text:style-name="T23"><text:s/>………</text:span><text:span text:style-name="T24">……………………………………</text:span><text:span text:style-name="T25">…………<text:s/></text:span><text:span text:style-name="T26"><text:s/></text:span><text:span text:style-name="T27">Data di nascita</text:span><text:span text:style-name="T28"><text:s/>…………………</text:span><text:span text:style-name="T29">……………….</text:span><text:span text:style-name="T30">……………………..</text:span></text:p>
      <text:p text:style-name="P31">con la presente dichiarazione, qualora risultasse vincitore della borsa:</text:p>
      <text:list text:style-name="LFO12" text:continue-numbering="true">
        <text:list-item>
          <text:p text:style-name="P32">si impegna formalmente ad effettuare i previsti periodi di ricerca in impresa e all’estero di cui all’Allegato 1<text:s/>del bando per l’assegnazione di borse di dottorato aggiuntive (REACT EU - Programma Operativo Nazionale Ricerca e Innovazione 2014-2020), contestualmente attestando di essere consapevole che il mancato rispetto del termine minimo del periodo impresa comporterà la revoca della borsa di dottorato;<text:s/></text:p>
        </text:list-item>
        <text:list-item>
          <text:p text:style-name="P33">dichiara<text:s/>di essere consapevole che la modifica degli obiettivi di progetto e dei risultati attesi (ove non sia stata preventivamente autorizzata dal MUR) comporta la revoca dell’intervento approvato e la restituzione integrale degli importi già percepiti.</text:p>
        </text:list-item>
        <text:list-item>
          <text:p text:style-name="P34">dichiara di essere consapevole che l’eventuale giudizio negativo del Collegio dei docenti e la conseguente non ammissione all’anno successivo del percorso dottorale comporterà la revoca delle somme già erogate per l’anno in corso, e che il mancato conseguimento del titolo comporterà la revoca delle somme già erogate per l’ultimo anno di corso;<text:s/></text:p>
        </text:list-item>
        <text:list-item>
          <text:p text:style-name="P35">si impegna, per tutta la durata della borsa aggiuntiva, a non usufruire di altre borse di studio a qualsiasi titolo conferite, fatta eccezione per quelle ammissibili ai sensi della normativa nazionale vigente.</text:p>
        </text:list-item>
      </text:list>
      <text:p text:style-name="P36"/>
      <text:p text:style-name="P37"><text:span text:style-name="T38">Consapevole che la presente dichiarazione viene richiesta a</text:span><text:span text:style-name="T39"><text:s/>pena di esclusione</text:span><text:span text:style-name="T40"><text:s/>dalla procedura concorsuale nella quale viene prodotta, il sottoscritto la redige utilizzando il modello pubblicato all’indirizzo</text:span><text:a xlink:href="https://www.unipg.it/ateneo/concorsi/procedure-di-valutazione-comparativa-ricercatori-a-tempo-determinato?view=concorsi" office:target-frame-name="_top" xlink:show="replace"><text:s/><text:span text:style-name="T41">https://www.unipg.it/didattica/dottorati-di-ricerca/bandi-avvisi-e-modulistica</text:span></text:a><text:span text:style-name="T42">, e lo<text:s/></text:span><text:span text:style-name="T43">allega alla propria candidatura secondo le modalità descritte nell’allegato 2 al<text:s/></text:span><text:span text:style-name="T44">bando per l’assegnazione di borse di dottorato aggiuntive (REACT EU - Programma Operativo Nazionale Ricerca e Innovazione 2014-2020)</text:span></text:p>
      <text:p text:style-name="P45"/>
      <text:p text:style-name="P46"><text:span text:style-name="T47">Data<text:s/></text:span><text:span text:style-name="T48">………………………………….. Firma ………………………………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arknparqtb97" style:display-name="marknparqtb97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Verdana" style:font-name-asian="Times New Roman" style:font-name-complex="Times New Roman" fo:font-weight="bold" style:font-weight-asian="bold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Vasselli</meta:initial-creator>
    <dc:creator>Patrizia Aglietti</dc:creator>
    <meta:creation-date>2021-09-28T14:26:00Z</meta:creation-date>
    <dc:date>2021-09-28T14:26:00Z</dc:date>
    <meta:print-date>2021-09-28T10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24" meta:row-count="16" meta:non-whitespace-character-count="1981"/>
  </office:meta>
</office:document-meta>
</file>