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2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 fo:font-weight="bold" style:font-weight-asian="bold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start" fo:line-height="150%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corpo" style:family="paragraph">
      <style:paragraph-properties fo:text-align="start" fo:line-height="150%"/>
    </style:style>
    <style:style style:name="P25" style:parent-style-name="corpo" style:family="paragraph">
      <style:paragraph-properties fo:text-align="center" fo:line-height="150%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8" style:parent-style-name="corpo" style:family="paragraph">
      <style:paragraph-properties fo:line-height="150%"/>
      <style:text-properties style:font-name="Verdana" style:font-name-complex="Verdana"/>
    </style:style>
    <style:style style:name="P29" style:parent-style-name="corpo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Rimandonotaapièdipagina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corpo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style:font-weight-complex="bold"/>
    </style:style>
    <style:style style:name="T38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style:font-weight-complex="bold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5" style:parent-style-name="corpo" style:family="paragraph">
      <style:paragraph-properties fo:text-align="start" style:vertical-align="auto" fo:line-height="150%"/>
      <style:text-properties style:font-name="Symbol"/>
    </style:style>
    <style:style style:name="P46" style:parent-style-name="corpo" style:family="paragraph">
      <style:paragraph-properties fo:text-align="start" style:vertical-align="auto" fo:line-height="150%"/>
    </style:style>
    <style:style style:name="T47" style:parent-style-name="Car.predefinitoparagrafo" style:family="text">
      <style:text-properties style:font-name="Symbol"/>
    </style:style>
    <style:style style:name="T48" style:parent-style-name="Car.predefinitoparagrafo" style:family="text">
      <style:text-properties style:font-name="Symbol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P51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2" style:parent-style-name="Car.predefinitoparagrafo" style:family="text">
      <style:text-properties style:font-name="Symbol"/>
    </style:style>
    <style:style style:name="T53" style:parent-style-name="Car.predefinitoparagrafo" style:family="text">
      <style:text-properties style:font-name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P56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7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8" style:parent-style-name="corpo" style:family="paragraph">
      <style:paragraph-properties style:vertical-align="auto" fo:line-height="150%" fo:margin-left="0.2958in">
        <style:tab-stops>
          <style:tab-stop style:type="left" style:position="0in"/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59" style:parent-style-name="corpo" style:family="paragraph">
      <style:paragraph-properties fo:text-align="start" style:vertical-align="auto" fo:line-height="150%" fo:margin-left="0.2958in">
        <style:tab-stops>
          <style:tab-stop style:type="left" style:position="1.575in"/>
          <style:tab-stop style:type="left" style:position="4.6263in"/>
          <style:tab-stop style:type="right" style:position="5.2166in"/>
          <style:tab-stop style:type="right" style:position="6.0041in"/>
        </style:tab-stops>
      </style:paragraph-properties>
      <style:text-properties style:font-name="Verdana" style:font-name-complex="Verdana"/>
    </style:style>
    <style:style style:name="P60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6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69" style:parent-style-name="corpo" style:family="paragraph">
      <style:paragraph-properties style:vertical-align="auto" fo:line-height="150%"/>
    </style:style>
    <style:style style:name="T70" style:parent-style-name="Car.predefinitoparagrafo" style:family="text">
      <style:text-properties style:font-name="Symbol"/>
    </style:style>
    <style:style style:name="T71" style:parent-style-name="Car.predefinitoparagrafo" style:family="text">
      <style:text-properties style:font-name="Symbol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atteredellanota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6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8" style:parent-style-name="Car.predefinitoparagrafo" style:family="text">
      <style:text-properties style:font-name="Symbol"/>
    </style:style>
    <style:style style:name="T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Verdana"/>
    </style:style>
    <style:style style:name="P81" style:parent-style-name="corpo" style:family="paragraph">
      <style:paragraph-properties style:vertical-align="auto" fo:line-height="150%"/>
    </style:style>
    <style:style style:name="T82" style:parent-style-name="Car.predefinitoparagrafo" style:family="text">
      <style:text-properties style:font-name="Symbol"/>
    </style:style>
    <style:style style:name="T83" style:parent-style-name="Car.predefinitoparagrafo" style:family="text">
      <style:text-properties style:font-name="Symbol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/>
    </style:style>
    <style:style style:name="P86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8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90" style:parent-style-name="Car.predefinitoparagrafo" style:family="text">
      <style:text-properties style:font-name="Verdana" fo:font-size="8pt" style:font-size-asian="8pt" style:font-size-complex="8pt"/>
    </style:style>
    <style:style style:name="T91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/>
    </style:style>
    <style:style style:name="P93" style:parent-style-name="corpo" style:family="paragraph">
      <style:paragraph-properties style:vertical-align="auto" fo:line-height="150%"/>
    </style:style>
    <style:style style:name="T94" style:parent-style-name="Car.predefinitoparagrafo" style:family="text">
      <style:text-properties style:font-name="Symbol"/>
    </style:style>
    <style:style style:name="T95" style:parent-style-name="Car.predefinitoparagrafo" style:family="text">
      <style:text-properties style:font-name="Symbol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Rimandonotaapièdipagina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2" style:parent-style-name="Car.predefinitoparagrafo" style:family="text">
      <style:text-properties style:font-name="Symbol"/>
    </style:style>
    <style:style style:name="T103" style:parent-style-name="Car.predefinitoparagraf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04" style:parent-style-name="Car.predefinitoparagrafo" style:family="text">
      <style:text-properties style:font-name="Verdana" style:font-name-complex="Verdana"/>
    </style:style>
    <style:style style:name="P105" style:parent-style-name="corpo" style:family="paragraph">
      <style:paragraph-properties style:vertical-align="auto" fo:line-height="150%"/>
    </style:style>
    <style:style style:name="T106" style:parent-style-name="Car.predefinitoparagrafo" style:family="text">
      <style:text-properties style:font-name="Symbol"/>
    </style:style>
    <style:style style:name="T107" style:parent-style-name="Car.predefinitoparagrafo" style:family="text">
      <style:text-properties style:font-name="Symbol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atteredellanota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12" style:parent-style-name="Car.predefinitoparagrafo" style:family="text">
      <style:text-properties style:font-name="Symbol"/>
    </style:style>
    <style:style style:name="T113" style:parent-style-name="Car.predefinitoparagrafo" style:family="text">
      <style:text-properties style:font-name="Verdana" style:font-name-complex="Verdana"/>
    </style:style>
    <style:style style:name="P114" style:parent-style-name="corpo" style:family="paragraph">
      <style:paragraph-properties style:vertical-align="auto" fo:line-height="150%"/>
    </style:style>
    <style:style style:name="T115" style:parent-style-name="Car.predefinitoparagrafo" style:family="text">
      <style:text-properties style:font-name="Symbol"/>
    </style:style>
    <style:style style:name="T116" style:parent-style-name="Car.predefinitoparagrafo" style:family="text">
      <style:text-properties style:font-name="Symbol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atteredellanota" style:family="text">
      <style:text-properties style:font-name="Verdana" style:font-name-complex="Verdana"/>
    </style:style>
    <style:style style:name="P120" style:parent-style-name="Testonotaapièdipagina" style:family="paragraph">
      <style:paragraph-properties fo:text-align="justify"/>
    </style:style>
    <style:style style:name="T1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5" style:parent-style-name="Car.predefinitoparagrafo" style:family="text">
      <style:text-properties style:font-name="Symbol" fo:font-weight="bold" style:font-weight-asian="bold"/>
    </style:style>
    <style:style style:name="T126" style:parent-style-name="Car.predefinitoparagrafo" style:family="text">
      <style:text-properties style:font-name="Symbol" fo:font-weight="bold" style:font-weight-asian="bold"/>
    </style:style>
    <style:style style:name="T127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Normale" style:family="paragraph">
      <style:paragraph-properties fo:text-align="justify" fo:line-height="150%" fo:margin-right="-0.0381in"/>
    </style:style>
    <style:style style:name="T131" style:parent-style-name="Car.predefinitoparagrafo" style:family="text">
      <style:text-properties style:font-name="Symbol" fo:font-size="10pt" style:font-size-asian="10pt" style:font-size-complex="10pt"/>
    </style:style>
    <style:style style:name="T132" style:parent-style-name="Car.predefinitoparagrafo" style:family="text">
      <style:text-properties style:font-name="Symbo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4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5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36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37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1" style:parent-style-name="Testonotaapièdipagina" style:family="paragraph">
      <style:paragraph-properties fo:text-align="justify"/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family="paragraph">
      <style:paragraph-properties fo:text-align="justify" fo:line-height="150%" fo:margin-right="-0.0381in"/>
    </style:style>
    <style:style style:name="T148" style:parent-style-name="Car.predefinitoparagrafo" style:family="text">
      <style:text-properties style:font-name="Symbol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5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Symbol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0" style:parent-style-name="Normale" style:family="paragraph">
      <style:paragraph-properties fo:text-align="justify" fo:line-height="150%" fo:margin-right="-0.0381in"/>
    </style:style>
    <style:style style:name="T161" style:parent-style-name="Car.predefinitoparagrafo" style:family="text">
      <style:text-properties style:font-name="Symbo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Symbol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9" style:parent-style-name="corpo" style:family="paragraph">
      <style:paragraph-properties fo:text-align="start" fo:line-height="150%"/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Caratteredellanota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/>
    </style:style>
    <style:style style:name="P174" style:parent-style-name="corpo" style:family="paragraph">
      <style:paragraph-properties fo:text-align="start" fo:line-height="150%"/>
    </style:style>
    <style:style style:name="T175" style:parent-style-name="Car.predefinitoparagrafo" style:family="text">
      <style:text-properties style:font-name="Verdana"/>
    </style:style>
    <style:style style:name="P176" style:parent-style-name="corpo" style:family="paragraph">
      <style:paragraph-properties fo:text-align="start" fo:line-height="150%"/>
      <style:text-properties style:font-name="Verdana"/>
    </style:style>
    <style:style style:name="P177" style:parent-style-name="corpo" style:family="paragraph">
      <style:paragraph-properties fo:text-align="start" fo:line-height="150%"/>
      <style:text-properties style:font-name="Verdana"/>
    </style:style>
    <style:style style:name="P178" style:parent-style-name="corpo" style:family="paragraph">
      <style:paragraph-properties fo:text-align="start" fo:line-height="150%"/>
      <style:text-properties style:font-name="Verdana"/>
    </style:style>
    <style:style style:name="P17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0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2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3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Normale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0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0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02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Normale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2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3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4" style:parent-style-name="Normale" style:family="paragraph">
      <style:paragraph-properties fo:margin-left="3.5in">
        <style:tab-stops/>
      </style:paragraph-properties>
    </style:style>
    <style:style style:name="T21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6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8" style:parent-style-name="Normale" style:family="paragraph">
      <style:paragraph-properties fo:text-align="justify" fo:line-height="150%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2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4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5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0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1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2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4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3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7" style:parent-style-name="Normale" style:family="paragraph">
      <style:paragraph-properties fo:text-align="justify" fo:line-height="150%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0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4" style:parent-style-name="Testonotaapièdipagina" style:family="paragraph">
      <style:text-properties fo:font-size="8pt" style:font-size-asian="8pt" style:font-size-complex="8pt"/>
    </style:style>
    <style:style style:name="T2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9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7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9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89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29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9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9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00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0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0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8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9" style:parent-style-name="Corpotesto" style:family="paragraph">
      <style:paragraph-properties fo:text-align="center"/>
    </style:style>
    <style:style style:name="T31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fo:font-size="8pt" style:font-size-asian="8pt" style:font-size-complex="8pt"/>
    </style:style>
    <style:style style:name="T314" style:parent-style-name="Car.predefinitoparagrafo" style:family="text">
      <style:text-properties style:font-name="Verdana" fo:font-size="8pt" style:font-size-asian="8pt" style:font-size-complex="8pt"/>
    </style:style>
    <style:style style:name="T315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316" style:parent-style-name="Car.predefinitoparagrafo" style:family="text">
      <style:text-properties style:font-name="Verdana" fo:font-size="8pt" style:font-size-asian="8pt" style:font-size-complex="8pt"/>
    </style:style>
    <style:style style:name="P31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Corpotesto" style:family="paragraph">
      <style:paragraph-properties fo:text-align="center"/>
    </style:style>
    <style:style style:name="T32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3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4" style:parent-style-name="Car.predefinitoparagrafo" style:family="text">
      <style:text-properties style:font-name="Verdana" fo:font-size="8pt" style:font-size-asian="8pt" style:font-size-complex="8pt"/>
    </style:style>
    <style:style style:name="P325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6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7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Car.predefinitoparagrafo" style:family="text">
      <style:text-properties style:font-name="Verdana" style:font-name-complex="Verdana"/>
    </style:style>
    <style:style style:name="T349" style:parent-style-name="Car.predefinitoparagrafo" style:family="text">
      <style:text-properties style:font-name="Verdana" style:font-name-complex="Verdana"/>
    </style:style>
    <style:style style:name="T350" style:parent-style-name="Car.predefinitoparagrafo" style:family="text">
      <style:text-properties style:font-name="Verdana" style:font-name-complex="Verdana"/>
    </style:style>
    <style:style style:name="T351" style:parent-style-name="Car.predefinitoparagrafo" style:family="text">
      <style:text-properties style:font-name="Verdana" style:font-name-complex="Verdana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/>
    </style:style>
    <style:style style:name="P355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56" style:parent-style-name="Normale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1" style:family="table-column">
      <style:table-column-properties style:column-width="2.0437in" style:use-optimal-column-width="false"/>
    </style:style>
    <style:style style:name="Table360" style:family="table">
      <style:table-properties style:width="2.0437in" fo:margin-left="-0.0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keep-with-next="always" style:snap-to-layout-grid="false" fo:text-align="end"/>
    </style:style>
    <style:style style:name="T36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6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67" style:parent-style-name="Normale" style:family="paragraph">
      <style:paragraph-properties fo:widows="0" fo:orphans="0" fo:text-align="end"/>
    </style:style>
    <style:style style:name="T36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6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371" style:family="table">
      <style:table-properties style:width="2.0437in" fo:margin-left="-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keep-with-next="always" style:snap-to-layout-grid="false" fo:text-align="end"/>
    </style:style>
    <style:style style:name="T3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9" style:family="table-column">
      <style:table-column-properties style:column-width="2.0437in" style:use-optimal-column-width="false"/>
    </style:style>
    <style:style style:name="TableColumn380" style:family="table-column">
      <style:table-column-properties style:column-width="0.7645in" style:use-optimal-column-width="false"/>
    </style:style>
    <style:style style:name="TableColumn381" style:family="table-column">
      <style:table-column-properties style:column-width="4.6263in" style:use-optimal-column-width="false"/>
    </style:style>
    <style:style style:name="Table378" style:family="table">
      <style:table-properties style:width="7.4347in" fo:margin-left="-0.143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style:snap-to-layout-grid="false" fo:margin-top="0.0277in" fo:margin-bottom="0.0277in"/>
    </style:style>
    <style:style style:name="T3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9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9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20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22" style:family="table-column">
      <style:table-column-properties style:column-width="2.0437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5.0194in" style:use-optimal-column-width="false"/>
    </style:style>
    <style:style style:name="Table421" style:family="table">
      <style:table-properties style:width="7.2604in" fo:margin-left="-0.143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3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34" style:family="table-column">
      <style:table-column-properties style:column-width="2.0437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5.0201in" style:use-optimal-column-width="false"/>
    </style:style>
    <style:style style:name="Table433" style:family="table">
      <style:table-properties style:width="7.2611in" fo:margin-left="-0.143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4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4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47" style:family="table-column">
      <style:table-column-properties style:column-width="2.0437in" style:use-optimal-column-width="false"/>
    </style:style>
    <style:style style:name="Table446" style:family="table">
      <style:table-properties style:width="2.0437in" fo:margin-left="-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keep-with-next="always" style:snap-to-layout-grid="false" fo:text-align="end"/>
    </style:style>
    <style:style style:name="T4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52" style:parent-style-name="Normale" style:family="paragraph">
      <style:paragraph-properties fo:text-align="justify"/>
    </style:style>
    <style:style style:name="T4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-0.143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style:snap-to-layout-grid="false" fo:text-align="end" fo:margin-top="0.0138in" fo:margin-bottom="0.0138in"/>
    </style:style>
    <style:style style:name="T4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style:snap-to-layout-grid="false" fo:text-align="end" fo:margin-top="0.0138in" fo:margin-bottom="0.0138in"/>
    </style:style>
    <style:style style:name="T47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e" style:family="paragraph">
      <style:paragraph-properties style:snap-to-layout-grid="false" fo:text-align="end" fo:margin-top="0.0138in" fo:margin-bottom="0.0138in"/>
    </style:style>
    <style:style style:name="T4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e" style:family="paragraph">
      <style:paragraph-properties style:snap-to-layout-grid="false" fo:text-align="end" fo:margin-top="0.0138in" fo:margin-bottom="0.0138in"/>
    </style:style>
    <style:style style:name="T49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style:snap-to-layout-grid="false" fo:text-align="end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0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08" style:family="table-column">
      <style:table-column-properties style:column-width="2.0437in" style:use-optimal-column-width="false"/>
    </style:style>
    <style:style style:name="Table507" style:family="table">
      <style:table-properties style:width="2.0437in" fo:margin-left="-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keep-with-next="always" style:snap-to-layout-grid="false" fo:text-align="end"/>
    </style:style>
    <style:style style:name="T5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1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15" style:family="table-column">
      <style:table-column-properties style:column-width="2.0437in" style:use-optimal-column-width="false"/>
    </style:style>
    <style:style style:name="TableColumn516" style:family="table-column">
      <style:table-column-properties style:column-width="0.7645in" style:use-optimal-column-width="false"/>
    </style:style>
    <style:style style:name="TableColumn517" style:family="table-column">
      <style:table-column-properties style:column-width="4.4527in" style:use-optimal-column-width="false"/>
    </style:style>
    <style:style style:name="Table514" style:family="table">
      <style:table-properties style:width="7.2611in" fo:margin-left="-0.143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e" style:family="paragraph">
      <style:paragraph-properties style:snap-to-layout-grid="false" fo:margin-top="0.0138in" fo:margin-bottom="0.0138in"/>
    </style:style>
    <style:style style:name="T5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paragraph-properties style:snap-to-layout-grid="false" fo:text-align="end" fo:margin-top="0.0138in" fo:margin-bottom="0.0138in"/>
    </style:style>
    <style:style style:name="T5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5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56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58" style:family="table-column">
      <style:table-column-properties style:column-width="2.0437in" style:use-optimal-column-width="false"/>
    </style:style>
    <style:style style:name="Table557" style:family="table">
      <style:table-properties style:width="2.0437in" fo:margin-left="-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keep-with-next="always" style:snap-to-layout-grid="false" fo:text-align="end"/>
    </style:style>
    <style:style style:name="T56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63" style:parent-style-name="Normale" style:family="paragraph">
      <style:paragraph-properties fo:keep-with-next="always" fo:text-align="end"/>
    </style:style>
    <style:style style:name="T56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6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69" style:family="table-column">
      <style:table-column-properties style:column-width="2.0208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4.4298in" style:use-optimal-column-width="false"/>
    </style:style>
    <style:style style:name="Table568" style:family="table">
      <style:table-properties style:width="7.2381in" fo:margin-left="-0.143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57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58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84" style:family="table-column">
      <style:table-column-properties style:column-width="2.0437in" style:use-optimal-column-width="false"/>
    </style:style>
    <style:style style:name="TableColumn585" style:family="table-column">
      <style:table-column-properties style:column-width="0.7645in" style:use-optimal-column-width="false"/>
    </style:style>
    <style:style style:name="TableColumn586" style:family="table-column">
      <style:table-column-properties style:column-width="4.4527in" style:use-optimal-column-width="false"/>
    </style:style>
    <style:style style:name="Table583" style:family="table">
      <style:table-properties style:width="7.2611in" fo:margin-left="-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keep-with-next="always" style:snap-to-layout-grid="false" fo:text-align="end"/>
    </style:style>
    <style:style style:name="T59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paragraph-properties fo:keep-with-next="always" style:snap-to-layout-grid="false" fo:text-align="end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fo:keep-with-next="always" style:snap-to-layout-grid="false" fo:text-align="en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40" style:family="table-column">
      <style:table-column-properties style:column-width="2.0437in" style:use-optimal-column-width="false"/>
    </style:style>
    <style:style style:name="TableColumn641" style:family="table-column">
      <style:table-column-properties style:column-width="0.7645in" style:use-optimal-column-width="false"/>
    </style:style>
    <style:style style:name="TableColumn642" style:family="table-column">
      <style:table-column-properties style:column-width="4.4527in" style:use-optimal-column-width="false"/>
    </style:style>
    <style:style style:name="Table639" style:family="table">
      <style:table-properties style:width="7.2611in" fo:margin-left="-0.143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47" style:parent-style-name="Normale" style:family="paragraph">
      <style:paragraph-properties fo:text-align="end" fo:margin-top="0.0138in" fo:margin-bottom="0.0138in" fo:margin-right="0.0229in"/>
    </style:style>
    <style:style style:name="T6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58" style:family="table-column">
      <style:table-column-properties style:column-width="2.0437in" style:use-optimal-column-width="false"/>
    </style:style>
    <style:style style:name="TableColumn659" style:family="table-column">
      <style:table-column-properties style:column-width="0.7645in" style:use-optimal-column-width="false"/>
    </style:style>
    <style:style style:name="TableColumn660" style:family="table-column">
      <style:table-column-properties style:column-width="4.4527in" style:use-optimal-column-width="false"/>
    </style:style>
    <style:style style:name="Table657" style:family="table">
      <style:table-properties style:width="7.2611in" fo:margin-left="-0.143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6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6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66" style:parent-style-name="Normale" style:family="paragraph">
      <style:paragraph-properties fo:text-align="end" fo:margin-top="0.0138in" fo:margin-bottom="0.0138in" fo:margin-right="0.0229in"/>
    </style:style>
    <style:style style:name="T66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6" style:family="table-column">
      <style:table-column-properties style:column-width="2.0437in" style:use-optimal-column-width="false"/>
    </style:style>
    <style:style style:name="TableColumn677" style:family="table-column">
      <style:table-column-properties style:column-width="0.7645in" style:use-optimal-column-width="false"/>
    </style:style>
    <style:style style:name="TableColumn678" style:family="table-column">
      <style:table-column-properties style:column-width="4.4527in" style:use-optimal-column-width="false"/>
    </style:style>
    <style:style style:name="Table675" style:family="table">
      <style:table-properties style:width="7.2611in" fo:margin-left="-0.143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8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83" style:parent-style-name="Normale" style:family="paragraph">
      <style:paragraph-properties fo:keep-with-next="always" fo:text-align="end" fo:margin-top="0.0138in" fo:margin-bottom="0.0138in"/>
    </style:style>
    <style:style style:name="T68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3" style:family="table-column">
      <style:table-column-properties style:column-width="2.0437in" style:use-optimal-column-width="false"/>
    </style:style>
    <style:style style:name="TableColumn694" style:family="table-column">
      <style:table-column-properties style:column-width="0.7645in" style:use-optimal-column-width="false"/>
    </style:style>
    <style:style style:name="TableColumn695" style:family="table-column">
      <style:table-column-properties style:column-width="4.4527in" style:use-optimal-column-width="false"/>
    </style:style>
    <style:style style:name="Table692" style:family="table">
      <style:table-properties style:width="7.2611in" fo:margin-left="-0.143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9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00" style:parent-style-name="Normale" style:family="paragraph">
      <style:paragraph-properties fo:keep-with-next="always" fo:text-align="end" fo:margin-top="0.0138in" fo:margin-bottom="0.0138in"/>
    </style:style>
    <style:style style:name="T70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1" style:family="table-column">
      <style:table-column-properties style:column-width="2.0437in" style:use-optimal-column-width="false"/>
    </style:style>
    <style:style style:name="TableColumn712" style:family="table-column">
      <style:table-column-properties style:column-width="0.7645in" style:use-optimal-column-width="false"/>
    </style:style>
    <style:style style:name="TableColumn713" style:family="table-column">
      <style:table-column-properties style:column-width="4.4527in" style:use-optimal-column-width="false"/>
    </style:style>
    <style:style style:name="Table710" style:family="table">
      <style:table-properties style:width="7.2611in" fo:margin-left="-0.143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1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18" style:parent-style-name="Normale" style:family="paragraph">
      <style:paragraph-properties fo:keep-with-next="always" fo:text-align="end" fo:margin-top="0.0138in" fo:margin-bottom="0.0138in"/>
    </style:style>
    <style:style style:name="T71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8" style:family="table-column">
      <style:table-column-properties style:column-width="2.0437in" style:use-optimal-column-width="false"/>
    </style:style>
    <style:style style:name="TableColumn729" style:family="table-column">
      <style:table-column-properties style:column-width="0.1972in" style:use-optimal-column-width="false"/>
    </style:style>
    <style:style style:name="TableColumn730" style:family="table-column">
      <style:table-column-properties style:column-width="5.0201in" style:use-optimal-column-width="false"/>
    </style:style>
    <style:style style:name="Table727" style:family="table">
      <style:table-properties style:width="7.2611in" fo:margin-left="-0.143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" style:family="paragraph">
      <style:paragraph-properties fo:keep-with-next="always" style:snap-to-layout-grid="false" fo:text-align="end"/>
    </style:style>
    <style:style style:name="T73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e" style:family="paragraph">
      <style:paragraph-properties style:snap-to-layout-grid="false" fo:margin-top="0.0277in" fo:margin-bottom="0.0277in"/>
    </style:style>
    <style:style style:name="T73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74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4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43" style:family="table-column">
      <style:table-column-properties style:column-width="2.0437in" style:use-optimal-column-width="false"/>
    </style:style>
    <style:style style:name="TableColumn744" style:family="table-column">
      <style:table-column-properties style:column-width="0.7645in" style:use-optimal-column-width="false"/>
    </style:style>
    <style:style style:name="TableColumn745" style:family="table-column">
      <style:table-column-properties style:column-width="4.4527in" style:use-optimal-column-width="false"/>
    </style:style>
    <style:style style:name="Table742" style:family="table">
      <style:table-properties style:width="7.2611in" fo:margin-left="-0.143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5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58" style:family="table-column">
      <style:table-column-properties style:column-width="0.5972in" style:use-optimal-column-width="false"/>
    </style:style>
    <style:style style:name="TableColumn759" style:family="table-column">
      <style:table-column-properties style:column-width="1.4465in" style:use-optimal-column-width="false"/>
    </style:style>
    <style:style style:name="TableColumn760" style:family="table-column">
      <style:table-column-properties style:column-width="0.1972in" style:use-optimal-column-width="false"/>
    </style:style>
    <style:style style:name="TableColumn761" style:family="table-column">
      <style:table-column-properties style:column-width="0.4in" style:use-optimal-column-width="false"/>
    </style:style>
    <style:style style:name="TableColumn762" style:family="table-column">
      <style:table-column-properties style:column-width="0.6965in" style:use-optimal-column-width="false"/>
    </style:style>
    <style:style style:name="TableColumn763" style:family="table-column">
      <style:table-column-properties style:column-width="3.9229in" style:use-optimal-column-width="false"/>
    </style:style>
    <style:style style:name="TableColumn764" style:family="table-column">
      <style:table-column-properties style:column-width="0.5979in" style:use-optimal-column-width="false"/>
    </style:style>
    <style:style style:name="Table757" style:family="table">
      <style:table-properties style:width="7.8583in" fo:margin-left="-0.6722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7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7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2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799" style:parent-style-name="Normale" style:family="paragraph">
      <style:paragraph-properties fo:widows="0" fo:orphans="0"/>
    </style:style>
    <style:style style:name="T8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4" style:parent-style-name="Normale" style:family="paragraph">
      <style:paragraph-properties fo:widows="0" fo:orphans="0"/>
    </style:style>
    <style:style style:name="T8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1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1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1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A”<text:s/></text:p>
      <text:p text:style-name="P2">(DOMANDA)</text:p>
      <text:p text:style-name="P3"/>
      <text:p text:style-name="P4">Al Magnifico Rettore dell'Università degli Studi di Perugia</text:p>
      <text:p text:style-name="P5">Ufficio Concorsi</text:p>
      <text:p text:style-name="P6">P.zza dell’Università, 1</text:p>
      <text:p text:style-name="P7"><text:span text:style-name="T8">06123 PERUGIA</text:span></text:p>
      <text:p text:style-name="P9"/>
      <text:p text:style-name="P10">_l_ sottoscritt_ (cognome e nome)<text:s/>_________________________________________________</text:p>
      <text:p text:style-name="P11">nato a _______________________________ (provincia di ___________) il ________________</text:p>
      <text:p text:style-name="P12">residente a ___________________________________________ (provincia di _____________)</text:p>
      <text:p text:style-name="P13">via __________________________________________________________C.A.P.___________</text:p>
      <text:p text:style-name="P14">recapito/domicilio eletto agli effetti del concorso:</text:p>
      <text:p text:style-name="P15">città______________________________________________ (provincia di ________________)</text:p>
      <text:p text:style-name="P16">via ________________________________________________________ C.A.P._____________</text:p>
      <text:p text:style-name="P17">numero telefonico__________ indirizzo e-mail______________ indirizzo PEC ______________</text:p>
      <text:p text:style-name="P18">solo per i cittadini stranieri comunitari ed extracomunitari:</text:p>
      <text:p text:style-name="P19">recapito/domicilio eletto agli effetti del concorso c/o l’Ambasciata italiana di_________________</text:p>
      <text:p text:style-name="P20">città______________________________________________ (provincia di ________________)</text:p>
      <text:p text:style-name="P21">via ________________________________________________________ C.A.P._____________</text:p>
      <text:p text:style-name="P22"><text:span text:style-name="T23">numero telefonico__________ indirizzo e-mail______________ indirizzo PEC ______________</text:span></text:p>
      <text:p text:style-name="P24"/>
      <text:p text:style-name="P25"><text:span text:style-name="T26">C<text:s/></text:span><text:span text:style-name="T27">H I E D E</text:span></text:p>
      <text:p text:style-name="P28">di partecipare alla selezione per essere ammesso al corso di dottorato di ricerca in:</text:p>
      <text:p text:style-name="P29"><text:span text:style-name="T30">_______________________________________________________________________(nota</text:span><text:span text:style-name="T31"><text:note text:note-class="footnote" text:id="_ftn0"><text:note-citation>1</text:note-citation><text:note-body><text:p text:style-name="Testonotaapièdipagina"><text:s/><text:tab/><text:span text:style-name="T32">Per corsi di Dottorato che lo richiedono, ai sensi di quanto disposto nell’Alle</text:span><text:span text:style-name="T33">gato 1, indicare il curriculum e l’area.</text:span></text:p></text:note-body></text:note></text:span><text:span text:style-name="T34">)</text:span></text:p>
      <text:p text:style-name="P35"><text:span text:style-name="T36">Dichiara sotto la propria responsabilità, ai sensi e per gli effetti degli artt. 46 e 47 del D.P.R. 28.12.2000 n. 445<text:s/></text:span><text:span text:style-name="T37">(nota<text:s/></text:span><text:span text:style-name="T38"><text:note text:note-class="footnote" text:id="_ftn1"><text:note-citation>2</text:note-citation><text:note-body><text:p text:style-name="P39"><text:tab/><text:span text:style-name="T40">QUALORA IN SEDE DI STAMPA LE CASELLE PRESENTI NEL MODELLO DI DOMANDA NON RISULTASSERO<text:s/></text:span><text:span text:style-name="T41">VISUALIZZATE, SI RACCOMANDA DI RISPONDERE, COMUNQUE, A TUTTE LE DICHIARAZIONI RICHIESTE APPONENDO UNA <text:s text:c="2"/>X <text:s text:c="3"/>IN CORRISPONDENZA DELLA LETTERA RELATIVA ALLA SITUAZIONE IN CUI IL CANDIDATO SI TROVA</text:span><text:span text:style-name="T42">.</text:span></text:p></text:note-body></text:note></text:span><text:span text:style-name="T43">)</text:span><text:span text:style-name="T44">:</text:span></text:p>
      <text:p text:style-name="P45"/>
      <text:p text:style-name="P46"><text:span text:style-name="T47"></text:span><text:span text:style-name="T48"></text:span><text:span text:style-name="T49">di essere cittadino ___________________________________</text:span><text:span text:style-name="T50">______________________</text:span></text:p>
      <text:p text:style-name="P51"><text:span text:style-name="T52"></text:span><text:span text:style-name="T53"></text:span><text:span text:style-name="T54">di<text:s/></text:span><text:span text:style-name="T55">possedere:</text:span></text:p>
      <text:p text:style-name="P56">o<text:tab/>laurea magistrale conseguita ai sensi del D.M. 270/2004,<text:s/></text:p>
      <text:p text:style-name="P57">o<text:tab/>laurea specialistica conseguita ai sensi del D.M. 509/1999,<text:s/></text:p>
      <text:p text:style-name="P58">o<text:tab/>diploma di laurea<text:s/>conseguito secondo l'ordinamento precedente all'entrata in vigore del D.M. 509/1999, presso Università italiane</text:p>
      <text:p text:style-name="P59">o<text:tab/>titolo accademico conseguito all’estero corrispondente a quelli richiesti per il corso d’interesse nell’Allegato 1</text:p>
      <text:p text:style-name="P60">conseguita in data<text:s/>___________________________________________________________</text:p>
      <text:soft-page-break/>
      <text:p text:style-name="P61">presso l'Università di _________________________________________________________</text:p>
      <text:p text:style-name="P62">con la votazione di ___________________________________________________________</text:p>
      <text:p text:style-name="P63"><text:span text:style-name="T64">(</text:span><text:span text:style-name="T65">Coloro che sono in possesso di tit</text:span><text:span text:style-name="T66">olo di studio conseguito all’estero dovranno presentare richiesta di equipollenza alla Commissione giudicatrice interessata, ai soli fini dell'ammissione alla selezione, come da allegato A/1)<text:s/></text:span></text:p>
      <text:p text:style-name="P67"><text:span text:style-name="T68">oppure</text:span></text:p>
      <text:p text:style-name="P69"><text:span text:style-name="T70"></text:span><text:span text:style-name="T71"></text:span><text:span text:style-name="T72">di conoscere, ai fini della prova di lingua in sede di colloquio, la lingua straniera ______________________________________________________________________ (nota<text:s/></text:span><text:span text:style-name="T73"><text:note text:note-class="footnote" text:id="_ftn2"><text:note-citation>3</text:note-citation><text:note-body><text:p text:style-name="Testonotaapièdipagina"><text:span text:style-name="T74">(</text:span><text:span text:style-name="T75">solo per coloro che presentino domanda per i corsi di dottorato per</text:span><text:span text:style-name="T76"><text:s/>cui, ai sensi di quanto indicato nell’Allegato 1 al Bando, è possibile scegliere tra più lingue straniere):</text:span><text:span text:style-name="T77"><text:s/>Barrare la casella<text:s/></text:span><text:span text:style-name="T78"></text:span><text:span text:style-name="T79">e specificare la lingua straniera ai fini della prova di lingua in sede di colloquio<text:s/></text:span></text:p></text:note-body></text:note></text:span><text:span text:style-name="T80">)</text:span></text:p>
      <text:p text:style-name="P81"><text:span text:style-name="T82"></text:span><text:span text:style-name="T83"></text:span><text:span text:style-name="T84">di voler sostenere il colloquio in lin</text:span><text:span text:style-name="T85">gua (solo per i corsi di dottorato che lo prevedono) ______________________________________________________________</text:span><text:s/>(nota<text:s/><text:span text:style-name="Rimandonotaapièdipagina"><text:note text:note-class="footnote" text:id="_ftn3"><text:note-citation>4</text:note-citation><text:note-body><text:p text:style-name="P86"><text:span text:style-name="T87"><text:s/>(</text:span><text:span text:style-name="T88">solo per i corsi di dottorato per cui, ai sensi di quanto indicato nell’Allegato 1 al Bando, è prevista la possibilità di sostene</text:span><text:span text:style-name="T89">re le prove in una lingua diversa dalla lingua italiana a scelta tra quelle indicate nell’Allegato 1):<text:s/></text:span><text:span text:style-name="T90">Barrare la casella<text:s/></text:span><text:span text:style-name="T91"></text:span><text:span text:style-name="T92"><text:s/>nel caso in cui si voglia sostenere il colloquio in lingua diversa dalla lingua italiana</text:span></text:p></text:note-body></text:note></text:span>)</text:p>
      <text:p text:style-name="P93"><text:span text:style-name="T94"></text:span><text:span text:style-name="T95"></text:span><text:span text:style-name="T96">di voler sostenere il colloquio in prese</text:span><text:span text:style-name="T97">nza (</text:span><text:span text:style-name="T98">richiesta suscettibile di essere accolta a discrezione della Commissione giudicatrice, ove le disposizioni normative lo consentiranno</text:span><text:span text:style-name="T99">) <text:s text:c="11"/>(nota<text:s/></text:span><text:span text:style-name="T100"><text:note text:note-class="footnote" text:id="_ftn4"><text:note-citation>5</text:note-citation><text:note-body><text:p text:style-name="Testonotaapièdipagina"><text:s/><text:span text:style-name="T101">Barrare la casella<text:s/></text:span><text:span text:style-name="T102"></text:span><text:span text:style-name="T103">;</text:span></text:p></text:note-body></text:note></text:span><text:span text:style-name="T104">)</text:span></text:p>
      <text:p text:style-name="P105"><text:span text:style-name="T106"></text:span><text:span text:style-name="T107"></text:span><text:span text:style-name="T108">di impegnarsi a comunicare tempestivamente ogni eventuale cambiamento<text:s/></text:span><text:span text:style-name="T109">della propria residenza o del recapito eletto agli effetti del concorso <text:s text:c="50"/>(nota<text:s/></text:span><text:span text:style-name="T110"><text:note text:note-class="footnote" text:id="_ftn5"><text:note-citation>6</text:note-citation><text:note-body><text:p text:style-name="Testonotaapièdipagina"><text:span text:style-name="T111">Barrare la casella<text:s/></text:span><text:span text:style-name="T112"></text:span></text:p></text:note-body></text:note></text:span><text:span text:style-name="T113">)</text:span></text:p>
      <text:p text:style-name="P114"><text:span text:style-name="T115"></text:span><text:span text:style-name="T116"></text:span><text:span text:style-name="T117">di possedere i requisiti per concorrere anche al posto riservato in quanto __________________________</text:span><text:span text:style-name="T118">_____________________________________________ (nota</text:span><text:span text:style-name="T119"><text:note text:note-class="footnote" text:id="_ftn6"><text:note-citation>7</text:note-citation><text:note-body><text:p text:style-name="P120"><text:span text:style-name="T121">(</text:span><text:span text:style-name="T122">solo per i corsi di dottorato per cui, ai sensi di quanto indicato nell’Allegato 1 al Bando, è prevista la riserva di posti)</text:span><text:span text:style-name="T123">:<text:s/></text:span><text:span text:style-name="T124">Barrare la casella<text:s/></text:span><text:span text:style-name="T125"></text:span><text:span text:style-name="T126"></text:span><text:span text:style-name="T127">ed indicare il requisito posseduto e richiesto<text:s/></text:span><text:span text:style-name="T128">nell’Allegato 1 del Bando per l’assegnazione del posto riservato.<text:s/></text:span></text:p></text:note-body></text:note></text:span><text:span text:style-name="T129">)</text:span></text:p>
      <text:p text:style-name="P130"><text:span text:style-name="T131"></text:span><text:span text:style-name="T132"></text:span><text:span text:style-name="T133">che non sono stati riconosciuti disabilità/disturbi</text:span></text:p>
      <text:p text:style-name="P134">ovvero</text:p>
      <text:list text:style-name="LFO1" text:continue-numbering="true">
        <text:list-item>
          <text:p text:style-name="P135">di essere persona con disabilità/disturbo specifico dell’apprendimento e, per l’effetto di richiedere:</text:p>
          <text:list text:continue-numbering="true">
            <text:list-item>
              <text:p text:style-name="P136">ai sensi degli artt. 16<text:s/>e 20 della Legge n.104/1992, così come modificata dalla Legge n.17/1999, i seguenti ausili necessari per lo svolgimento delle prove in relazione alla disabilità______________________________________________________________</text:p>
            </text:list-item>
            <text:list-item>
              <text:p text:style-name="P137"><text:span text:style-name="T138">i seguenti tempi aggiuntivi neces</text:span><text:span text:style-name="T139">sari per lo svolgimento delle prove in relazione al disturbo specifico di apprendimento ai sensi della Legge n.170/2010_____________ _______________________________________________________________(nota</text:span><text:span text:style-name="T140"><text:note text:note-class="footnote" text:id="_ftn7"><text:note-citation>8</text:note-citation><text:note-body><text:p text:style-name="P141"><text:span text:style-name="T142"><text:s/>Compilare tali campi solo ed esclusivamente se si è</text:span><text:span text:style-name="T143"><text:s/>persona con disabilità/disturbo specifico dell’apprendimento con certificazione medica attestante il possesso della disabilità/disturbo che rendono necessari gli ausili/tempi aggiuntivi richiesti; si richiama quanto dispone l’art.3 del bando in ordine all</text:span><text:span text:style-name="T144">’obbligo di produzione e alle forme in cui deve essere prodotto il certificato medico attestante la disabilità/disturbo</text:span><text:span text:style-name="T145">.</text:span></text:p></text:note-body></text:note></text:span><text:span text:style-name="T146">)</text:span></text:p>
            </text:list-item>
          </text:list>
        </text:list-item>
      </text:list>
      <text:p text:style-name="P147"><text:span text:style-name="T148"></text:span><text:span text:style-name="T149"><text:s/>di acconsentire,<text:s/></text:span><text:span text:style-name="T150">nel caso in cui all’Amministrazione pervenga motivata richiesta di accesso agli atti relativa alla presente procedu</text:span><text:span text:style-name="T151">ra ed il sottoscritto rivesta la qualifica di controinteressato, l’invio per via telematica all’indirizzo di posta elettronica indicato nella presente domanda, ai sensi dell’art.<text:s/></text:span><text:soft-page-break/><text:span text:style-name="T152">3 del D.P.R. 184/2006, di copia della comunicazione con la quale si notifica<text:s/></text:span><text:span text:style-name="T153">la richiesta di accesso e la possibilità di</text:span><text:span text:style-name="T154"><text:s/>presentare motivata opposizione a detta richiesta, anche per via telematica, entro dieci giorni dal ricevimento della comunicazione stessa (nota</text:span><text:span text:style-name="T155"><text:note text:note-class="footnote" text:id="_ftn8"><text:note-citation>9</text:note-citation><text:note-body><text:p text:style-name="Testonotaapièdipagina"><text:span text:style-name="T156"><text:tab/></text:span><text:span text:style-name="T157"><text:s/>Barrare la casella<text:s/></text:span><text:span text:style-name="T158"></text:span></text:p></text:note-body></text:note></text:span><text:span text:style-name="T159">)</text:span></text:p>
      <text:p text:style-name="P160"><text:span text:style-name="T161"></text:span><text:span text:style-name="T162">di accettare tutte le previsioni<text:s/></text:span><text:span text:style-name="T163">contenute nel Bando (nota</text:span><text:span text:style-name="T164"><text:note text:note-class="footnote" text:id="_ftn9"><text:note-citation>10</text:note-citation><text:note-body><text:p text:style-name="Testonotaapièdipagina"><text:span text:style-name="T165"><text:tab/></text:span><text:span text:style-name="T166"><text:s/>Barrare la casella<text:s/></text:span><text:span text:style-name="T167"></text:span></text:p></text:note-body></text:note></text:span><text:span text:style-name="T168">).</text:span></text:p>
      <text:p text:style-name="P169"><text:span text:style-name="T170"><text:tab/>_l_ sottoscritt_ allega inoltre alla domanda (nota</text:span><text:span text:style-name="T171"><text:note text:note-class="footnote" text:id="_ftn10"><text:note-citation>11</text:note-citation><text:note-body><text:p text:style-name="Testonotaapièdipagina"><text:tab/><text:span text:style-name="T172">Indicare i documenti allegati alla domanda, richiesti ai sensi dell’art. 3 del bando di concorso</text:span></text:p></text:note-body></text:note></text:span><text:span text:style-name="T173">)</text:span></text:p>
      <text:p text:style-name="P174">1)<text:s/><text:span text:style-name="T175">Documento d’identità</text:span></text:p>
      <text:p text:style-name="P176">2) Modello “B”</text:p>
      <text:p text:style-name="P177">3) Modello<text:s/>“C” – Curriculum Vitae</text:p>
      <text:p text:style-name="P178">4) ulteriori titoli allegati: ……………………………………………….</text:p>
      <text:p text:style-name="P179"/>
      <text:p text:style-name="P180"><text:span text:style-name="T181">Il sottoscritto dichiara di essere a conoscenza:</text:span></text:p>
      <text:p text:style-name="P182"/>
      <text:p text:style-name="P183"><text:span text:style-name="T184">-che l’Amministrazione non assume responsabilità per eventuali disguidi postali o telegrafici o comunque imputabili a fatto di<text:s/></text:span><text:span text:style-name="T185">terzi, a caso fortuito o forza maggiore relativi al recapito della presente domanda, né per la dispersione di comunicazioni dipendente da inesatta indicazione del recapito da parte del concorrente oppure da mancata o tardiva comunicazione del cambiamento d</text:span><text:span text:style-name="T186">ell’indirizzo indicato nella domanda;</text:span></text:p>
      <text:p text:style-name="P187"><text:span text:style-name="T188">- delle sanzioni penali cui incorre in caso di dichiarazione mendace o contenente dati non più rispondenti a verità, come previsto dall’art. 76 del D.P.R. 28.12.2000, n. 445;</text:span></text:p>
      <text:p text:style-name="P189"><text:span text:style-name="T190">-dell’art. 75 del D.P.R. 28.12.2000, n.445<text:s/></text:span><text:span text:style-name="T191">relativo alla decadenza dai benefici eventualmente conseguenti al provvedimento emanato qualora l’Amministrazione, a seguito di controllo, riscontri la non veridicità del contenuto della suddetta dichiarazione;</text:span></text:p>
      <text:p text:style-name="P192"><text:span text:style-name="T193">- che i candidati dovranno provvedere,<text:s/></text:span><text:span text:style-name="T194">trasco</text:span><text:span text:style-name="T195">rsi quattro mesi dalla data di pubblicazione all’Albo on line dell’Università del provvedimento di approvazione degli atti del concorso, non computando il periodo di sospensione dei termini giudiziari, ed entro i successivi due mesi</text:span><text:span text:style-name="T196">, salvo contenzioso in<text:s/></text:span><text:span text:style-name="T197">atto, al recupero dei titoli e delle eventuali pubblicazioni inviate all'Università degli Studi di Perugia. Trascorso tale periodo l'Amministrazione procederà all’eliminazione dei suddetti documenti dai propri archivi. La restituzione sarà effettuata diret</text:span><text:span text:style-name="T198">tamente all’interessato o a persona munita di delega, ai sensi dell’art.11 del Bando di concorso.</text:span></text:p>
      <text:p text:style-name="P199"><text:span text:style-name="T200">Qualora l’Amministrazione ne faccia richiesta, in qualsiasi fase del procedimento di concorso, il sottoscritto si impegna a certificare le dichiarazioni rese<text:s/></text:span><text:span text:style-name="T201">nella domanda di ammissione sotto la propria responsabilità con apposita documentazione, a norma di legge.</text:span></text:p>
      <text:p text:style-name="P202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203"/>
      <text:p text:style-name="P204">Luogo e data _________________<text:tab/></text:p>
      <text:p text:style-name="P205"><text:s text:c="47"/>Firma <text:s text:c="4"/>____________________________________________</text:p>
      <text:soft-page-break/>
      <text:p text:style-name="P206">ALLEGATO “A/1”<text:s/></text:p>
      <text:p text:style-name="P207"/>
      <text:p text:style-name="P208"><text:span text:style-name="T209">(RICHIESTA DI EQUIPOLLENZA DEL TITOLO DI STUDIO)</text:span></text:p>
      <text:p text:style-name="P210"/>
      <text:p text:style-name="P211"/>
      <text:p text:style-name="P212">ALLA COMMISSIONE GIUDICATRICE DEL</text:p>
      <text:p text:style-name="P213">CORSO DI DOTTORATO DI RICERCA IN ……………..…………………………………………………………………………………………………..</text:p>
      <text:p text:style-name="P214"><text:span text:style-name="T215">UNIVERSITA' DEGLI STUDI DI PERUGIA</text:span></text:p>
      <text:p text:style-name="P216"/>
      <text:p text:style-name="P217"/>
      <text:p text:style-name="P218"><text:span text:style-name="T219">Il/La sottoscritt___<text:s/></text:span><text:span text:style-name="T220">_________________________________________</text:span><text:span text:style-name="T221"><text:s/>(cognome e nome)</text:span></text:p>
      <text:p text:style-name="P222">nat____ a ______________________________________ il <text:s/>_______________________</text:p>
      <text:p text:style-name="P223">residente a ___________________________________________ prov. di _____________</text:p>
      <text:p text:style-name="P224">via<text:s/>________________________________________________ C.A.P. ________________</text:p>
      <text:p text:style-name="P225">Tel.________________________________________-e-mail: <text:s/>______________________</text:p>
      <text:p text:style-name="P226"/>
      <text:p text:style-name="P227"><text:span text:style-name="T228">Recapito/domicilio eletto agli effetti del concorso:</text:span></text:p>
      <text:p text:style-name="P229"/>
      <text:p text:style-name="P230">Città _______________________________________________ prov. di ______________</text:p>
      <text:p text:style-name="P231">Via __________________________________________________ C.A.P.______________</text:p>
      <text:p text:style-name="P232">Tel._________________________ E-mail:_________________PEC__________________</text:p>
      <text:p text:style-name="P233"/>
      <text:h text:style-name="P234" text:outline-level="2"><text:span text:style-name="T235">CHIEDE</text:span></text:h>
      <text:p text:style-name="P236"/>
      <text:p text:style-name="P237"><text:span text:style-name="T238">Il riconoscimento dell’equipollenza</text:span><text:span text:style-name="T239"><text:s/>del proprio titolo di studio con</text:span><text:span text:style-name="T240">seguito all’estero ad una laurea italiana, ai soli fini dell'ammissione al corso di Dottorato di Ricerca in:</text:span></text:p>
      <text:p text:style-name="P241"/>
      <text:p text:style-name="P242">_________________________________________________________________________</text:p>
      <text:p text:style-name="P243"/>
      <text:p text:style-name="P244"/>
      <text:p text:style-name="P245"><text:span text:style-name="T246">A tal fine allega i seguenti documenti:</text:span></text:p>
      <text:p text:style-name="P247"/>
      <text:p text:style-name="P248"><text:span text:style-name="T249">_____________________________________________________________ (nota</text:span><text:span text:style-name="T250"><text:note text:note-class="footnote" text:id="_ftn11"><text:note-citation>12</text:note-citation><text:note-body><text:p text:style-name="P251"><text:span text:style-name="T252"><text:tab/></text:span><text:span text:style-name="T253">(indicare il<text:s/></text:span><text:span text:style-name="T254">titolo di studio</text:span><text:span text:style-name="T255"><text:s/>allegato, in originale o copia autenticata, corredato di<text:s/></text:span><text:span text:style-name="T256">traduzione ufficiale</text:span><text:span text:style-name="T257"><text:s/>in lingua italiana e legalizzato (ove necessario) dalle competenti<text:s/></text:span><text:span text:style-name="T258">rappresentanze diplomatiche o consolari italiane all'estero e, in alternativa, l’</text:span><text:span text:style-name="T259">attestato di comparabilità del titolo estero</text:span><text:span text:style-name="T260"><text:s/>rilasciato da CIMEA-NARIC ITALIA, ovvero la<text:s/></text:span><text:span text:style-name="T261">dichiarazione di valore</text:span><text:span text:style-name="T262"><text:s/>del titolo conseguito all’estero rilasciata dalle competenti r</text:span><text:span text:style-name="T263">appresentanze diplomatiche o consolari all’estero)</text:span></text:p><text:p text:style-name="P264"/></text:note-body></text:note></text:span><text:span text:style-name="T265">)<text:s/></text:span></text:p>
      <text:p text:style-name="P266"/>
      <text:p text:style-name="P267">Luogo e data _________________</text:p>
      <text:p text:style-name="P268"/>
      <text:p text:style-name="P269">Firma ______________________________________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<text:span text:style-name="T278">ALLEGATO “B”<text:s/></text:span></text:p>
      <text:p text:style-name="P279"/>
      <text:p text:style-name="P280"><text:span text:style-name="T281">DICHIARAZIONE SOSTITUTIVA DI CERTIFICAZIONE</text:span></text:p>
      <text:p text:style-name="P282">(Art. 46 del D.P.R. 28.12.2000, n. 445)</text:p>
      <text:p text:style-name="P283"/>
      <text:p text:style-name="P284"><text:span text:style-name="T285">DICHIARAZIONE SOS</text:span><text:span text:style-name="T286">TITUTIVA DELL’ATTO DI NOTORIETA’</text:span></text:p>
      <text:p text:style-name="P287"><text:span text:style-name="T288">(Art. 47 del D.P.R. 28.12.2000, n.445)</text:span></text:p>
      <text:p text:style-name="P289"/>
      <text:p text:style-name="P290">Il sottoscritto:</text:p>
      <text:p text:style-name="P291"/>
      <text:p text:style-name="P292">Cognome_________________________________ Nome ___________________________</text:p>
      <text:p text:style-name="P293">(per le donne indicare il cognome da nubile)</text:p>
      <text:p text:style-name="P294"/>
      <text:p text:style-name="P295">nato a _________________________________<text:s/>(prov. ___________) il ______________</text:p>
      <text:p text:style-name="P296"/>
      <text:p text:style-name="P297">e residente in ___________________________________________ (prov. ____________)</text:p>
      <text:p text:style-name="P298"/>
      <text:p text:style-name="P299">via <text:s/>____________________________________________________ n. _______________</text:p>
      <text:p text:style-name="P300"/>
      <text:p text:style-name="P301"><text:span text:style-name="T302">D I C H I A R A</text:span></text:p>
      <text:p text:style-name="Normale"><text:span text:style-name="T303">-</text:span><text:span text:style-name="T304">DI POSSEDERE I SEGUENTI TITOLI</text:span><text:span text:style-name="T305">:</text:span></text:p>
      <text:p text:style-name="P306"/>
      <text:p text:style-name="P307">_________________________________________________________________________</text:p>
      <text:p text:style-name="P308">_________________________________________________________________________</text:p>
      <text:p text:style-name="P309"><text:span text:style-name="T310">DICHIARA ALTRESI’</text:span></text:p>
      <text:p text:style-name="Corpotesto"><text:span text:style-name="T311">- che i documenti di cui a seguito, allegati alla domanda, sono conformi all’originale</text:span><text:span text:style-name="T312"><text:note text:note-class="footnote" text:id="_ftn12"><text:note-citation>13</text:note-citation><text:note-body><text:p text:style-name="Testonotaapièdipagina"><text:tab/><text:span text:style-name="T313">Elencare</text:span><text:span text:style-name="T314"><text:s/>dettagliatamente i documenti (</text:span><text:span text:style-name="T315">quali ad es. pubblicazioni scientifiche, tesi di laurea, o altri titoli)</text:span><text:span text:style-name="T316"><text:s/>che vengono allegati alla domanda</text:span></text:p></text:note-body></text:note></text:span></text:p>
      <text:p text:style-name="P317">_________________________________________________________________________</text:p>
      <text:p text:style-name="Corpotesto"><text:span text:style-name="T318">____________________________________________</text:span><text:span text:style-name="T319">_____________________________</text:span></text:p>
      <text:p text:style-name="P320"><text:span text:style-name="T321">DICHIARA infine</text:span></text:p>
      <text:p text:style-name="Corpotesto"><text:span text:style-name="T322">- che quanto attestato nel C.V. corrisponde a verità</text:span><text:span text:style-name="T323"><text:note text:note-class="footnote" text:id="_ftn13"><text:note-citation>14</text:note-citation><text:note-body><text:p text:style-name="Testonotaapièdipagina"><text:span text:style-name="T324"><text:tab/><text:s/>Rendere la dichiarazione solo qualora il C.V. venga prodotto</text:span></text:p></text:note-body></text:note></text:span></text:p>
      <text:p text:style-name="P325">Il sottoscritto dichiara di essere a conoscenza delle sanzioni penali cui incorre in caso di<text:s/>dichiarazione mendace o contenente dati non più rispondenti a verità, come previsto dall’art.76 del D.P.R. 28.12.2000 n. 445.</text:p>
      <text:p text:style-name="P326">Il sottoscritto dichiara di essere a conoscenza dell’art. 75 del D.P.R. 28.12.2000, n.445 relativo alla decadenza dai benefici<text:s/>eventualmente conseguenti al provvedimento emanato qualora l’Amministrazione, a seguito di controllo, riscontri la non veridicità del contenuto della suddetta dichiarazione.</text:p>
      <text:p text:style-name="P327">Il sottoscritto, ai sensi del Regolamento UE 2016/679 e del D. Lgs. 196/2003, come<text:s/>da ultimo modificato dal D.Lgs. 101/2018, dichiara di essere a conoscenza che i propri dati saranno trattati dall’Università per assolvere agli scopi istituzionali ed al principio di pertinenza.</text:p>
      <text:p text:style-name="P328"><text:span text:style-name="T329">Il sottoscritto allega fotocopia di documento di identità</text:span><text:span text:style-name="T330">. Q</text:span><text:span text:style-name="T331">ualora il docu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32">______________________</text:p>
      <text:p text:style-name="P333">(luogo e data)</text:p>
      <text:p text:style-name="Normale"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Firma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________________________</text:span></text:p>
      <text:p text:style-name="P355"/>
      <text:p text:style-name="P356"><text:span text:style-name="T357">ALLEGATO “C”</text:span></text:p>
      <text:p text:style-name="P358"/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65">Formato europeo per il curriculum vitae</text:span></text:p>
            <text:p text:style-name="P366"/>
            <text:p text:style-name="P367"><text:span text:style-name="T368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Informazioni personali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om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[Cognome,<text:s/></text:span><text:span text:style-name="T390">Nome, e, se pertinente, altri nomi</text:span><text:span text:style-name="T391">]</text:span></text:p>
          </table:table-cell>
        </table:table-row>
        <table:table-row table:style-name="TableRow392">
          <table:table-cell table:style-name="TableCell393">
            <text:p text:style-name="P394">Indirizzo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elefon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Fa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E-mai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Nazionalit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Data di nascit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Esperienza lavorativa</text:span></text:p>
          </table:table-cell>
        </table:table-row>
      </table:table>
      <text:p text:style-name="P452"><text:span text:style-name="T453"><text:tab/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•<text:s/></text:span><text:span text:style-name="T462">Date (da – a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[Iniziare con le informazioni più recenti ed elencare separatamente ciascun impiego pertinente ricoperto. ]</text:span></text:p>
          </table:table-cell>
        </table:table-row>
        <table:table-row table:style-name="TableRow468">
          <table:table-cell table:style-name="TableCell469">
            <text:p text:style-name="P470"><text:span text:style-name="T471">•<text:s/></text:span><text:span text:style-name="T472">Nome e indirizzo del datore di lavoro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•<text:s/></text:span><text:span text:style-name="T481">Tipo di<text:s/></text:span><text:span text:style-name="T482">azienda o settore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•<text:s/></text:span><text:span text:style-name="T491">Tipo di impiego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•<text:s/></text:span><text:span text:style-name="T500">Principali mansioni e responsabilità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Istruzione e formazione</text:span></text:p>
          </table: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• Date (da – a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[Iniziare con le informazioni più recenti ed elencare separatamente ciascun corso pertinente frequentato con successo. ]</text:span></text:p>
          </table:table-cell>
        </table:table-row>
        <table:table-row table:style-name="TableRow526">
          <table:table-cell table:style-name="TableCell527">
            <text:p text:style-name="P528">•<text:s/>Nome e tipo di istituto di istruzione o formazion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• Principali materie / abilità professionali oggetto dello studi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• Qualifica conseguit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• Livello nella classificazione nazionale (se pertinente</text:span><text:span text:style-name="T551">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Capacità e competenze personali</text:span></text:p>
            <text:p text:style-name="P563"><text:span text:style-name="T564">Acquisite nel</text:span><text:span text:style-name="T565"><text:s/>corso della vita e della carriera ma non necessariamente riconosciute da certificati e diplomi ufficiali</text:span><text:span text:style-name="T566">.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Madrelingua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[</text:span><text:span text:style-name="T581">Indicare la madrelingua]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Altre lingu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[</text:span><text:span text:style-name="T603">Indicare la lingua]</text:span></text:p>
          </table:table-cell>
        </table:table-row>
        <table:table-row table:style-name="TableRow604">
          <table:table-cell table:style-name="TableCell605">
            <text:p text:style-name="P606"><text:span text:style-name="T607">•<text:s/></text:span><text:span text:style-name="T608">Capacità di lettura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[</text:span><text:span text:style-name="T614">Indicare il livello: eccellente, buono,<text:s/></text:span><text:span text:style-name="T615">elementare. ]</text:span></text:p>
          </table:table-cell>
        </table:table-row>
        <table:table-row table:style-name="TableRow616">
          <table:table-cell table:style-name="TableCell617">
            <text:p text:style-name="P618"><text:span text:style-name="T619">•<text:s/></text:span><text:span text:style-name="T620">Capacità di scrittura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[</text:span><text:span text:style-name="T626">Indicare il livello: eccellente, buono, elementare. ]</text:span></text:p>
          </table:table-cell>
        </table:table-row>
        <table:table-row table:style-name="TableRow627">
          <table:table-cell table:style-name="TableCell628">
            <text:p text:style-name="P629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30">•<text:s/></text:span><text:span text:style-name="T631">Capacità di espressione orale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[</text:span><text:span text:style-name="T637">Indicare il livello: eccellente, buono, elementare. ]</text:span>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Capacità e competenze relazionali</text:span></text:p>
            <text:p text:style-name="P647"><text:span text:style-name="T648">Vivere e lavorare con altre<text:s/></text:span><text:span text:style-name="T649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[</text:span><text:span text:style-name="T655">Descrivere tali competenze e indicare dove sono state acquisite. ]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Capacità</text:span><text:span text:style-name="T665"><text:s/>e competenze organizzative<text:s/></text:span></text:p>
            <text:p text:style-name="P666"><text:span text:style-name="T667">Ad es. coordinamento e amministrazione di persone, progetti, bilanci; sul posto di lavoro, in attività di volontariato (ad es. cultura e sport), a casa, ecc.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[</text:span><text:span text:style-name="T673">Descrivere tali competenze e indicare dove sono state acquisite. ]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Capacità e competenze tecniche</text:span></text:p>
            <text:p text:style-name="P683"><text:span text:style-name="T684">Con computer, attrezzature specifiche, macchinari, ecc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[</text:span><text:span text:style-name="T690">Descrivere tali competenze e indicare dove sono state acquisite. ]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Capacità e competenze artistiche</text:span></text:p>
            <text:p text:style-name="P700"><text:span text:style-name="T701">Musica, scrittura, disegno ecc.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[</text:span><text:span text:style-name="T707">Descrivere tali competenze e<text:s/></text:span><text:span text:style-name="T708">indicare dove sono state acquisite. ]</text:span>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Altre capacità e competenze</text:span></text:p>
            <text:p text:style-name="P718"><text:span text:style-name="T719">Competenze non precedentemente indicate.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[</text:span><text:span text:style-name="T725">Descrivere tali competenze e indicare dove sono state acquisite. ]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Patente o patenti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SOLO SE PERTINENTE (ad esempio nel caso di selezione per<text:s/></text:span><text:span text:style-name="T740">autista)</text:span>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Ulteriori informazioni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[Inserire qui ogni altra informazione pertinente, ad esempio persone di riferimento, referenze ecc. ]</text:span></text:p>
          </table:table-cell>
        </table:table-row>
      </table:table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3">
            <text:p text:style-name="P769"><text:span text:style-name="T770">Allegati</text:span></text:p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><text:span text:style-name="T775">[</text:span><text:span text:style-name="T776">Se del caso, enumerare gli allegati al CV. ]</text:span></text:p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3">
            <text:p text:style-name="P784">[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Il sottoscritto ……………………………………………….. dichiara<text:s/>che tutti i fatti riportati nel presente curriculum corrispondono a verità ai sensi e per gli effetti degli artt. 46 e 47 del D.P.R. 445/2000.</text:p>
            <text:p text:style-name="P793">Il sottoscritto dichiara di essere a conoscenza delle sanzioni penali cui incorre in caso di dichiarazione<text:s/>mendace o contenente dati non più rispondenti a verità, come previsto dall’art. 76 del D.P.R. 28.12.2000, n. 445.</text:p>
            <text:p text:style-name="P794">Il sottoscritto dichiara di essere a conoscenza dell’art. 75 del D.P.R. 28.12.2000, n. 445, relativo alla decadenza dai benefici eventualmente<text:s/>conseguenti al provvedimento emanato, qualora l’Amministrazione, a seguito di controllo, riscontri la non veridicità del contenuto della suddetta dichiarazione.</text:p>
            <text:p text:style-name="P795">Si allega a tale scopo copia del documento di identità in corso di validità</text:p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</table:table>
      <text:p text:style-name="P799"><text:span text:style-name="T800">………………………………</text:span></text:p>
      <text:p text:style-name="P801">(luogo e data)</text:p>
      <text:p text:style-name="P802"/>
      <text:p text:style-name="P803"><text:tab/><text:tab/><text:tab/><text:tab/><text:tab/><text:tab/><text:tab/>……………………………………………………..</text:p>
      <text:p text:style-name="P804"><text:span text:style-name="T805"><text:tab/></text:span><text:span text:style-name="T806"><text:tab/></text:span><text:span text:style-name="T807"><text:tab/></text:span><text:span text:style-name="T808"><text:tab/></text:span><text:span text:style-name="T809"><text:tab/>Firma<text:s/></text:span><text:span text:style-name="T810"><text:note text:note-class="footnote" text:id="_ftn14"><text:note-citation>15</text:note-citation><text:note-body><text:p text:style-name="Testonotaapièdipagina"><text:span text:style-name="T811"><text:tab/><text:s/>La firma è obbligatoria, pena la nullità della dichiarazione, e deve essere leggibile.</text:span></text:p><text:p text:style-name="P812"/></text:note-body></text:note></text:span></text:p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Verdana" fo:font-size="10pt" style:font-size-asian="10pt" style:font-size-complex="10pt"/>
    </style:style>
    <style:style style:name="WW_CharLFO1LVL2" style:family="text">
      <style:text-properties style:font-name="Verdana" style:font-name-complex="Verdana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Flavia Vasselli</dc:creator>
    <meta:creation-date>2021-11-12T08:05:00Z</meta:creation-date>
    <dc:date>2021-11-12T13:19:00Z</dc:date>
    <meta:print-date>2021-11-12T13:18:00Z</meta:print-date>
    <meta:template xlink:href="Normal" xlink:type="simple"/>
    <meta:editing-cycles>6</meta:editing-cycles>
    <meta:editing-duration>PT600S</meta:editing-duration>
    <meta:document-statistic meta:page-count="8" meta:paragraph-count="28" meta:word-count="2122" meta:character-count="14192" meta:row-count="100" meta:non-whitespace-character-count="12098"/>
  </office:meta>
</office:document-meta>
</file>