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corpo" style:family="paragraph">
      <style:paragraph-properties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2" style:parent-style-name="corpo" style:family="paragraph">
      <style:paragraph-properties fo:text-align="start" fo:line-height="150%"/>
    </style:style>
    <style:style style:name="T13" style:parent-style-name="Car.predefinitoparagrafo1" style:family="text">
      <style:text-properties style:font-name="Verdana" style:font-name-complex="Verdana"/>
    </style:style>
    <style:style style:name="T14" style:parent-style-name="Car.predefinitoparagrafo1" style:family="text">
      <style:text-properties style:font-name="Verdana" style:font-name-complex="Verdana"/>
    </style:style>
    <style:style style:name="P15" style:parent-style-name="corpo" style:family="paragraph">
      <style:paragraph-properties fo:line-height="150%"/>
      <style:text-properties style:font-name="Verdana" style:font-name-complex="Verdana"/>
    </style:style>
    <style:style style:name="P16" style:parent-style-name="corpo" style:family="paragraph">
      <style:paragraph-properties fo:line-height="150%"/>
    </style:style>
    <style:style style:name="T17" style:parent-style-name="Car.predefinitoparagrafo" style:family="text">
      <style:text-properties style:font-name="Verdana" style:font-name-complex="Verdana" fo:font-weight="bold" style:font-weight-asian="bold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1" style:family="text">
      <style:text-properties style:font-name="Verdana" style:font-name-complex="Verdana" fo:font-weight="bold" style:font-weight-asian="bold"/>
    </style:style>
    <style:style style:name="P26" style:parent-style-name="corpo" style:family="paragraph">
      <style:paragraph-properties fo:text-align="center" fo:line-height="150%"/>
    </style:style>
    <style:style style:name="T27" style:parent-style-name="Car.predefinitoparagrafo1" style:family="text">
      <style:text-properties style:font-name="Verdana" style:font-name-complex="Verdana" fo:font-weight="bold" style:font-weight-asian="bold"/>
    </style:style>
    <style:style style:name="P28" style:parent-style-name="corpo" style:family="paragraph">
      <style:paragraph-properties fo:line-height="150%"/>
    </style:style>
    <style:style style:name="T29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30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</style:style>
    <style:style style:name="P31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</style:style>
    <style:style style:name="T32" style:parent-style-name="Car.predefinitoparagrafo1" style:family="text">
      <style:text-properties style:font-name="Symbol"/>
    </style:style>
    <style:style style:name="T33" style:parent-style-name="Car.predefinitoparagrafo1" style:family="text">
      <style:text-properties style:font-name="Symbol"/>
    </style:style>
    <style:style style:name="T34" style:parent-style-name="Car.predefinitoparagrafo1" style:family="text">
      <style:text-properties style:font-name="Verdana" style:font-name-complex="Verdana"/>
    </style:style>
    <style:style style:name="T35" style:parent-style-name="Car.predefinitoparagrafo1" style:family="text">
      <style:text-properties style:font-name="Verdana" style:font-name-complex="Verdana"/>
    </style:style>
    <style:style style:name="T36" style:parent-style-name="Car.predefinitoparagrafo1" style:family="text">
      <style:text-properties style:font-name="Verdana" style:font-name-complex="Verdana"/>
    </style:style>
    <style:style style:name="T37" style:parent-style-name="Car.predefinitoparagrafo1" style:family="text">
      <style:text-properties style:font-name="Verdana" style:font-name-complex="Verdana"/>
    </style:style>
    <style:style style:name="T38" style:parent-style-name="Car.predefinitoparagrafo1" style:family="text">
      <style:text-properties style:font-name="Verdana" style:font-name-complex="Verdana"/>
    </style:style>
    <style:style style:name="T39" style:parent-style-name="Car.predefinitoparagrafo1" style:family="text">
      <style:text-properties style:font-name="Verdana" style:font-name-complex="Verdana"/>
    </style:style>
    <style:style style:name="P40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  <style:text-properties style:font-name="Verdana" style:font-name-complex="Verdana"/>
    </style:style>
    <style:style style:name="P41" style:parent-style-name="corpo" style:family="paragraph">
      <style:paragraph-properties fo:line-height="150%" fo:margin-left="0.0986in">
        <style:tab-stops>
          <style:tab-stop style:type="left" style:position="0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  <style:text-properties style:font-name="Verdana" style:font-name-complex="Verdana"/>
    </style:style>
    <style:style style:name="P42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5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8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9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0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Normale1" style:family="paragraph">
      <style:paragraph-properties fo:widows="0" fo:orphans="0"/>
      <style:text-properties style:letter-kerning="true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APPENDICE A DOMANDA PER LAUREANDI OLTRE IL TERMINE DEL 19 SETTEMBRE 2022</text:p>
      <text:p text:style-name="P4"/>
      <text:p text:style-name="P5">_l_ sottoscritt_ (cognome e nome) _______________________________________________</text:p>
      <text:p text:style-name="P6">nato a _______________________________ (provincia di ___________) il ______________</text:p>
      <text:p text:style-name="P7">residente a ___________________________________________ (provincia di____________)</text:p>
      <text:p text:style-name="P8">via _________________________________________________________C.A.P.___________</text:p>
      <text:p text:style-name="P9">recapito/domicilio eletto agli effetti del concorso:</text:p>
      <text:p text:style-name="P10">città______________________________________________ (provincia di ______________)</text:p>
      <text:p text:style-name="P11">via ______________________________________________________<text:s/>C.A.P._____________</text:p>
      <text:p text:style-name="P12"><text:span text:style-name="T13">numero telefonico__________ indirizzo e-mail</text:span><text:span text:style-name="T14">______________ indirizzo PEC _____________</text:span></text:p>
      <text:p text:style-name="P15"/>
      <text:p text:style-name="P16"><text:span text:style-name="T17">IN APPENDICE ALLA DOMANDA</text:span><text:span text:style-name="T18"><text:s/></text:span><text:span text:style-name="T19">di partecipa</text:span><text:span text:style-name="T20">zione</text:span><text:span text:style-name="T21"><text:s/>alla selezione per<text:s/></text:span><text:span text:style-name="T22">l’ammissione</text:span><text:span text:style-name="T23"><text:s/>al corso di dottorato di ricerca in:</text:span><text:span text:style-name="T24"><text:s/></text:span><text:span text:style-name="T25">PROCESSI E TECNOLOGIE FOTOINDOTTI</text:span></text:p>
      <text:p text:style-name="P26"><text:span text:style-name="T27">DICHIARA</text:span></text:p>
      <text:p text:style-name="P28"><text:span text:style-name="T29">sotto la propria responsabilità, ai sensi e per gli effetti degli artt. 46 e 47 del D.P.R. 28.12.2000 n. 445</text:span></text:p>
      <text:p text:style-name="P30"/>
      <text:p text:style-name="P31"><text:span text:style-name="T32"></text:span><text:span text:style-name="T33"></text:span><text:span text:style-name="T34">di non aver ancora conseguito, ma di essere in procinto di conseguire, la laurea</text:span><text:span text:style-name="T35"><text:s/>magistrale/ciclo unico</text:span><text:span text:style-name="T36"><text:s/>in</text:span><text:span text:style-name="T37"><text:s/>__________________________________________________</text:span><text:span text:style-name="T38">________________</text:span><text:span text:style-name="T39">__</text:span></text:p>
      <text:p text:style-name="P40">presso l'Università di _________________________________________________________</text:p>
      <text:p text:style-name="P41">entro la seguente data<text:s/>________________________________________________________</text:p>
      <text:p text:style-name="P42"/>
      <text:p text:style-name="P43">Consapevole che la presente dichiarazione consente l’ammissione con riserva ai sensi<text:s/>dell’art. 2, ultimo punto, del bando di selezione</text:p>
      <text:p text:style-name="P44"/>
      <text:p text:style-name="P45"/>
      <text:p text:style-name="P46">Luogo e data _________________<text:tab/></text:p>
      <text:p text:style-name="P47"/>
      <text:p text:style-name="P48"/>
      <text:p text:style-name="P49"><text:tab/><text:tab/><text:tab/><text:tab/><text:tab/><text:tab/>Firma <text:s text:c="4"/></text:p>
      <text:p text:style-name="P50"><text:tab/>_____________________________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21" style:display-name="Titolo 21" style:family="paragraph" style:parent-style-name="Normale1" style:next-style-name="Normale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1" style:display-name="Car. predefinito paragrafo1" style:family="text"/>
    <style:style style:name="Titolo2Carattere" style:display-name="Titolo 2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1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1" style:display-name="Corpo testo1" style:family="paragraph" style:parent-style-name="Normale1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1" style:display-name="Rientro corpo del testo1" style:family="paragraph" style:parent-style-name="Normale1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1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1" style:display-name="Rimando nota a piè di pagina1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1" style:display-name="Testo fumetto1" style:family="paragraph" style:parent-style-name="Normale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Verdana" fo:font-size="10pt" style:font-size-asian="10pt" style:font-size-complex="10pt"/>
    </style:style>
    <style:style style:name="WW_CharLFO1LVL2" style:family="text">
      <style:text-properties style:font-name="Verdana" style:font-name-complex="Verdana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 Aglietti</dc:creator>
    <meta:creation-date>2022-06-23T08:28:00Z</meta:creation-date>
    <dc:date>2022-06-23T08:29:00Z</dc:date>
    <meta:print-date>2022-06-23T08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3" meta:row-count="10" meta:non-whitespace-character-count="1316"/>
  </office:meta>
</office:document-meta>
</file>